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32pt" style:font-size-asian="32pt" style:font-size-complex="32pt"/>
    </style:style>
    <style:style style:name="P6" style:family="paragraph" style:parent-style-name="Text_20_body">
      <style:paragraph-properties fo:text-align="start" style:justify-single-word="false" fo:break-before="page"/>
      <style:text-properties fo:font-weight="normal" style:font-weight-asian="normal" style:font-weight-complex="normal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cm" fo:margin-bottom="0cm"/>
    </style:style>
    <style:style style:name="P9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aking an even better investment!</text:p>
      <text:p text:style-name="P1"/>
      <text:p text:style-name="P2">Are you fed up with slow internet and expensive phone calls?</text:p>
      <text:p text:style-name="P2"/>
      <text:p text:style-name="P1">Try our “Four Play”.........</text:p>
      <text:p text:style-name="P2"/>
      <text:p text:style-name="P2"/>
      <text:p text:style-name="P2"><text:span text:style-name="T1">Phone Packages</text:span> – <text:tab/>Available Now</text:p>
      <text:p text:style-name="P2"><text:tab/><text:tab/><text:tab/>Line Rental only £4.99 per month</text:p>
      <text:p text:style-name="P2"><text:tab/><text:tab/><text:tab/>Cheap Calls to the world – eg USA – 1p per min, China 2p per min</text:p>
      <text:p text:style-name="P2"><text:tab/><text:tab/><text:tab/>Free Calls to the same network</text:p>
      <text:p text:style-name="P2"/>
      <text:p text:style-name="P2"><text:span text:style-name="T1">Internet Packages</text:span> – <text:tab/>Sign Up Now</text:p>
      <text:p text:style-name="P2"><text:tab/><text:tab/><text:tab/>100Mbs up and down - £249 install and £99.00 per month</text:p>
      <text:p text:style-name="P2"><text:tab/><text:tab/><text:tab/>Faster Speeds are Available – up to 1 Gbs</text:p>
      <text:p text:style-name="P2"/>
      <text:p text:style-name="P2"/>
      <text:p text:style-name="P2"><text:span text:style-name="T1">TV and HiFi over the Internet</text:span> – Tell us what services you need</text:p>
      <text:p text:style-name="P2"/>
      <text:p text:style-name="P2"><text:tab/>Sonos – Napster, Rapsody etc</text:p>
      <text:p text:style-name="P2"><text:tab/>Logitech</text:p>
      <text:p text:style-name="P2"><text:tab/>iPTV</text:p>
      <text:p text:style-name="P2"><text:tab/>etc etc..</text:p>
      <text:p text:style-name="P2"><text:tab/></text:p>
      <text:p text:style-name="P2"/>
      <text:p text:style-name="P3">Cisco Telepresence – <text:span text:style-name="T2">contact us for further information!</text:span></text:p>
      <text:p text:style-name="P3"/>
      <text:p text:style-name="P4">Remember the TV Program 24? Do you need to connect with people? We are able to connect you to the video world to give you High Definition 50” + Video Calls and Conferencing.....</text:p>
      <text:p text:style-name="P4"/>
      <text:p text:style-name="P10">******************************</text:p>
      <text:p text:style-name="P4">Brochure Information – FYI</text:p>
      <text:p text:style-name="P4"/>
      <text:p text:style-name="P4">Company is Stealth Telecom Group Ltd</text:p>
      <text:p text:style-name="P4"/>
      <text:p text:style-name="P4"><text:a xlink:type="simple" xlink:href="http://www.stealth-networks.net/">http://www.stealth-networks.net</text:a> is the company web site and look and feel needs to reflect this.....</text:p>
      <text:p text:style-name="P6">So here is my personal shortlist of the benefits of bandwidth, in an attempt to head off at least some of the folks who keep asking me that same dumb question: </text:p>
      <text:list xml:id="list37332327" text:style-name="L1">
        <text:list-item>
          <text:p text:style-name="P8">Delay kills all forms of human interaction and creativity. Less delay results in more effective interaction, innovation and output, and the relationship is highly non-linear so less delay translates into far more output. </text:p>
        </text:list-item>
        <text:list-item>
          <text:p text:style-name="P8">Ubiquitous (and symmetrical) videoconferencing that actually works can dramatically reduce our need to travel. </text:p>
        </text:list-item>
        <text:list-item>
          <text:p text:style-name="P8">Real-time (multi-user) collaborative environments can further accelerate (global) creativity and productivity by making virtual teaming a working reality. </text:p>
        </text:list-item>
        <text:list-item>
          <text:p text:style-name="P8">Imagine instantaneous access to information sources and resources of all kinds of forms and formats - uploads and downloads. </text:p>
        </text:list-item>
        <text:list-item>
          <text:p text:style-name="P8">Cloud computing with all applications and data online would dramatically reduce hardware and software costs, improve security markedly, and spawn new communities, business opportunities and industries. </text:p>
        </text:list-item>
        <text:list-item>
          <text:p text:style-name="P8">Virtual and augmented reality would come alive and change absolutely everything from working to entertainment, education, training and healthcare - and we can't even hazard a guess at the scale of improvement to be had. </text:p>
        </text:list-item>
        <text:list-item>
          <text:p text:style-name="P8">All forms of modelling and prediction - scientific, industrial, social and so on would be revolutionised by instant access to distributed resources worldwide. </text:p>
        </text:list-item>
        <text:list-item>
          <text:p text:style-name="P8">3D prototyping and distributed production would become real and a part of the mainstream, and ultimately the new mainstream industry. </text:p>
        </text:list-item>
        <text:list-item>
          <text:p text:style-name="P8">Real-time access to global radio, TV, movies and other forms of entertainment at our convenience. </text:p>
        </text:list-item>
        <text:list-item>
          <text:p text:style-name="P7">Vast tracts of radio spectrum for high-speed wireless apps would become available as services delivered by 'by fibre' reduce the need for services 'by radio' </text:p>
        </text:list-item>
      </text:list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ony Legge</meta:initial-creator>
    <meta:creation-date>2010-07-19T09:17:40.45</meta:creation-date>
    <dc:date>2010-08-01T17:24:58.54</dc:date>
    <dc:creator>Tony Legge</dc:creator>
    <meta:editing-duration>PT04H31M33S</meta:editing-duration>
    <meta:editing-cycles>6</meta:editing-cycles>
    <meta:generator>OpenOffice.org/3.2$Win32 OpenOffice.org_project/320m12$Build-9483</meta:generator>
    <meta:document-statistic meta:table-count="0" meta:image-count="0" meta:object-count="0" meta:page-count="2" meta:paragraph-count="33" meta:word-count="437" meta:character-count="2725"/>
  </office:meta>
</office:document-meta>
</file>