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style:font-size-asian="16pt" style:font-size-complex="16pt"/>
    </style:style>
    <style:style style:name="P2" style:family="paragraph" style:parent-style-name="Standard">
      <style:paragraph-properties fo:text-align="start" style:justify-single-word="false"/>
      <style:text-properties fo:font-size="12pt" style:text-underline-style="none" style:font-size-asian="12pt" style:font-size-complex="12pt"/>
    </style:style>
    <style:style style:name="P3" style:family="paragraph" style:parent-style-name="Standard">
      <style:paragraph-properties fo:text-align="start" style:justify-single-word="false"/>
      <style:text-properties fo:font-size="12pt" fo:font-style="normal" style:text-underline-style="none" style:font-size-asian="12pt" style:font-style-asian="normal" style:font-size-complex="12pt" style:font-style-complex="normal"/>
    </style:style>
    <style:style style:name="P4"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fo:font-size="12pt" fo:font-style="normal" style:text-underline-style="solid" style:text-underline-width="auto" style:text-underline-color="font-color" style:font-size-asian="12pt" style:font-style-asian="normal" style:font-size-complex="12pt" style:font-style-complex="normal"/>
    </style:style>
    <style:style style:name="P7" style:family="paragraph" style:parent-style-name="Standard">
      <style:paragraph-properties fo:text-align="start" style:justify-single-word="false"/>
      <style:text-properties fo:font-size="12pt" fo:font-style="italic" style:text-underline-style="solid" style:text-underline-width="auto" style:text-underline-color="font-color" style:font-size-asian="12pt" style:font-style-asian="italic" style:font-size-complex="12pt" style:font-style-complex="italic"/>
    </style:style>
    <style:style style:name="P8" style:family="paragraph" style:parent-style-name="Standard">
      <style:paragraph-properties fo:text-align="start" style:justify-single-word="false"/>
      <style:text-properties style:font-name="Times New Roman1" fo:font-size="12pt" fo:font-style="normal" style:text-underline-style="none" style:font-size-asian="12pt" style:font-style-asian="normal" style:font-size-complex="12pt" style:font-style-complex="normal"/>
    </style:style>
    <style:style style:name="P9" style:family="paragraph" style:parent-style-name="Standard" style:list-style-name="L1">
      <style:paragraph-properties fo:text-align="start" style:justify-single-word="false"/>
      <style:text-properties fo:font-size="12pt" style:text-underline-style="none" style:font-size-asian="12pt" style:font-size-complex="12pt"/>
    </style:style>
    <style:style style:name="P10" style:family="paragraph" style:parent-style-name="Standard" style:list-style-name="L1">
      <style:paragraph-properties fo:margin-left="0.0102in" fo:margin-right="0in" fo:text-align="start" style:justify-single-word="false" fo:text-indent="0.0102in" style:auto-text-indent="false">
        <style:tab-stops/>
      </style:paragraph-properties>
      <style:text-properties fo:font-size="12pt" style:text-underline-style="none" style:font-size-asian="12pt" style:font-size-complex="12pt"/>
    </style:style>
    <style:style style:name="P11" style:family="paragraph" style:parent-style-name="Standard" style:list-style-name="L1">
      <style:paragraph-properties fo:margin-left="0in" fo:margin-right="0in" fo:text-align="start" style:justify-single-word="false" fo:text-indent="0in" style:auto-text-indent="false">
        <style:tab-stops/>
      </style:paragraph-properties>
      <style:text-properties fo:font-size="12pt" style:text-underline-style="none" style:font-size-asian="12pt" style:font-size-complex="12pt"/>
    </style:style>
    <style:style style:name="T1" style:family="text">
      <style:text-properties style:font-name="Times New Roman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WW.MUSKELZONE.DE</text:p>
      <text:p text:style-name="P1"/>
      <text:p text:style-name="P2">Lieber Kunde,</text:p>
      <text:p text:style-name="P2"/>
      <text:p text:style-name="P2">wir möchten dir gerne für dein Vertrauen und deine Bestellung danken.</text:p>
      <text:p text:style-name="P2"><text:s/></text:p>
      <text:p text:style-name="P2">Du hast eine sehr gute Wahl getroffen, denn wir bieten dir alles, was dir als Kunde wichtig sein sollte:</text:p>
      <text:list xml:id="list452519974" text:style-name="L1">
        <text:list-item>
          <text:p text:style-name="P9">Qualitätsprodukte</text:p>
        </text:list-item>
        <text:list-item>
          <text:p text:style-name="P9">Günstige Preise</text:p>
        </text:list-item>
        <text:list-item>
          <text:p text:style-name="P9">Guten Service</text:p>
          <text:p text:style-name="P10"/>
          <text:p text:style-name="P11">Noch ein paar Worte über uns - wir sind in Dänemark seit bereits 10 Jahren der Marktführer für Nahrungsergänzungsmittel, speziell für Leistungssportler und Bodybuilder. Dort sind wir bekannt unter www.getbig.dk.</text:p>
        </text:list-item>
      </text:list>
      <text:p text:style-name="P2"/>
      <text:p text:style-name="P2">Wir sind uns sicher, dass du ,wie die abertausende Kunden der vergangenen 10 Jahre, zu 100% zufrieden mit unseren Produkten sein wirst. Obwohl wir günstig sind, gehen wir keine Kompromisse mit der Qualität unserer Produkten ein!</text:p>
      <text:p text:style-name="P7"/>
      <text:p text:style-name="P3">Hast du Fragen zu deiner Bestellung oder zu unseren Produkten? Schreib uns einfach eine Email an ...@muskelzone.de. Wir sind natürlich auch telefonisch für dich da. Von Montag bis Donnerstag sind wir von 09:00 Uhr bis 16:00 Uhr und Freitag von 09:00 Uhr bis 13:00 Uhr unter der Telefonnummer 04608-607477 zu erreichen.</text:p>
      <text:p text:style-name="P3"/>
      <text:p text:style-name="P3">Du kannst aber auch viele gute Ratschläge und Tipps auf www.muskelzone.de finden.</text:p>
      <text:p text:style-name="P3">Dort findest du auch Trainingsprogramme und Artikel zu Nahrungsergänzungsmittel und Training. </text:p>
      <text:p text:style-name="P3"/>
      <text:p text:style-name="P3">Falls dein Kind bei uns bestellt hat, und du Fragen betreffend richtiger Ernährung hast, kannst du uns gerne kontaktieren. Wir besprechen dann gemeinsam, wie du dich absicherst, dass dein Kind die Nahrungsergänzungsmittel mit normalem Essen kombiniert.</text:p>
      <text:p text:style-name="P3"/>
      <text:p text:style-name="P3"/>
      <text:p text:style-name="P3">Wir wünschen dir weiterhin sichtbaren Erfolg beim trainieren!</text:p>
      <text:p text:style-name="P3"/>
      <text:p text:style-name="P3">Mit freundlichen Grü<text:span text:style-name="T1">ßen</text:span></text:p>
      <text:p text:style-name="P8"/>
      <text:p text:style-name="P6">Dein www.muskelzone.de - Team</text:p>
      <text:p text:style-name="P3"/>
      <text:p text:style-name="P3"/>
      <text:p text:style-name="P4">PS:</text:p>
      <text:p text:style-name="P5">Wenn du dich in unserem VIP-Club anmeldest und den Newsletter abonnierst, erfährst du als Erster, wenn wir Rabatte anbieten und kannst an unseren Gewinnspielen teilnehmen. Oder melde dich bei <text:s/>Facebook unserer Fangruppe an, so informieren wir dich ebenfalls sofort.</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02T13:13:26.62</meta:creation-date>
    <meta:print-date>2011-02-02T13:46:43.96</meta:print-date>
    <dc:date>2011-02-15T10:30:47</dc:date>
    <meta:editing-duration>PT00H51M22S</meta:editing-duration>
    <meta:editing-cycles>8</meta:editing-cycles>
    <meta:generator>OpenOffice.org/3.2$Unix OpenOffice.org_project/320m18$Build-9502</meta:generator>
    <dc:creator>nikolaj kongerslev</dc:creator>
    <meta:document-statistic meta:table-count="0" meta:image-count="0" meta:object-count="0" meta:page-count="1" meta:paragraph-count="19" meta:word-count="273" meta:character-count="1818"/>
  </office:meta>
</office:document-meta>
</file>