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/>Tel <text:s text:c="21"/><text:tab/>0488177600</text:p>
      <text:p text:style-name="Standard">Address <text:tab/><text:tab/>PO Box 1297 Indooroopilly QLD 4068</text:p>
      <text:p text:style-name="Standard">Web<text:tab/><text:tab/><text:tab/><text:a xlink:type="simple" xlink:href="http://www.homevetservice.com.au/">www.homevetservice.com.au</text:a></text:p>
      <text:p text:style-name="Standard">Email<text:tab/><text:tab/><text:tab/>info@homevetservice.com.au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09:56:12.71</meta:creation-date>
    <meta:document-statistic meta:table-count="0" meta:image-count="0" meta:object-count="0" meta:page-count="1" meta:paragraph-count="4" meta:word-count="13" meta:character-count="146"/>
    <dc:date>2015-05-06T09:59:32.48</dc:date>
    <meta:editing-duration>PT3M21S</meta:editing-duration>
    <meta:editing-cycles>1</meta:editing-cycles>
    <meta:generator>OpenOffice/4.0.1$Win32 OpenOffice.org_project/401m5$Build-9714</meta:generator>
  </office:meta>
</office:document-meta>
</file>