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paragraph-properties fo:line-height="115%" fo:break-before="auto" fo:break-after="auto" style:writing-mode="lr-tb"/>
    </style:style>
    <style:style style:name="P5" style:family="paragraph" style:parent-style-name="Standard">
      <style:paragraph-properties fo:line-height="115%" style:writing-mode="lr-tb"/>
    </style:style>
    <style:style style:name="P6" style:family="paragraph" style:parent-style-name="Standard" style:list-style-name="L1">
      <style:paragraph-properties fo:line-height="115%" style:writing-mode="lr-tb"/>
    </style:style>
    <style:style style:name="P7" style:family="paragraph" style:parent-style-name="Standard">
      <style:paragraph-properties fo:line-height="115%" style:writing-mode="lr-tb"/>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ventory is at an all time Low and Prices are going way up! </text:p>
      <text:p text:style-name="P1"><text:span text:style-name="T2">Qualified buyers are waiting for great homes like yours.</text:span> <text:s/></text:p>
      <text:p text:style-name="P1"/>
      <text:p text:style-name="P1">KangaRealty is Selling Homes for Top Dollar.</text:p>
      <text:p text:style-name="Standard"/>
      <text:p text:style-name="P1">The Facts:</text:p>
      <text:list xml:id="list1148333782882639901" text:style-name="L2">
        <text:list-item>
          <text:p text:style-name="P3">64 sales year to date </text:p>
        </text:list-item>
        <text:list-item>
          <text:p text:style-name="P3">15 sales over 200k </text:p>
        </text:list-item>
        <text:list-item>
          <text:p text:style-name="P3">8 sales over 300k</text:p>
        </text:list-item>
        <text:list-item>
          <text:p text:style-name="P3">Sale of the Year $877.5k</text:p>
          <text:p text:style-name="P3"/>
        </text:list-item>
      </text:list>
      <text:p text:style-name="Standard"/>
      <text:p text:style-name="P1">Where We List You Home</text:p>
      <text:list xml:id="list6602086834800488891" text:style-name="L1">
        <text:list-item>
          <text:p text:style-name="P2">Multiple Listing Service (MLS)</text:p>
        </text:list-item>
        <text:list-item>
          <text:p text:style-name="P6">30+ Real Estate Websites (Zillow, Trulia, HomeGain, Yahoo, AOL Real Estate, Hotpads) </text:p>
        </text:list-item>
        <text:list-item>
          <text:p text:style-name="P6">30+ Social Media Websites (Facebook, Twitter, Google+, Pinterest)</text:p>
        </text:list-item>
      </text:list>
      <text:p text:style-name="P5"/>
      <text:p text:style-name="P5">By listing your home with KangaRealty, you will receive maximum exposure, more offers, and ultimately <text:span text:style-name="T2">will sell your home faster than listing with a traditional real estate brokerage.</text:span></text:p>
      <text:p text:style-name="P5"/>
      <text:p text:style-name="P5">Our proven marketing system drives a greater volume of traffic to your listing than any of our competitors.</text:p>
      <text:p text:style-name="Standard"/>
      <text:p text:style-name="P4">KangaRealty is recognized as a real estate leader in both Palm Beach and Broward County. Our knowledgable agents and aggressive marketing will make sure that you get the best price for your home, in the least amount of time. </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aron Oder</meta:initial-creator>
    <meta:creation-date>2014-09-10T13:04:23</meta:creation-date>
    <dc:date>2014-09-10T14:35:48</dc:date>
    <dc:creator>Aaron Oder</dc:creator>
    <meta:editing-duration>PT36M16S</meta:editing-duration>
    <meta:editing-cycles>2</meta:editing-cycles>
    <meta:generator>OpenOffice/4.1.1$Unix OpenOffice.org_project/411m6$Build-9775</meta:generator>
    <meta:document-statistic meta:table-count="0" meta:image-count="0" meta:object-count="0" meta:page-count="1" meta:paragraph-count="15" meta:word-count="168" meta:character-count="977"/>
  </office:meta>
</office:document-meta>
</file>