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text-underline-type="single" style:text-underline-style="solid" style:text-underline-width="auto" style:text-underline-mode="continuous"/>
    </style:style>
    <style:style style:name="P2"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office:automatic-styles>
  <office:body>
    <office:text text:use-soft-page-breaks="true">
      <text:p text:style-name="P1">CS International Appraisals</text:p>
      <text:p text:style-name="P2"/>
      <text:p text:style-name="Normal">"I found CS International through a colleague of mine who had used their services in the past. My consultant provided me with various options based on my skills and future requirements. I must say, it has been the easiest recruitment process I have had the pleasure of experiencing. They were very professional and prepared me well for interviews, assisted in my relocation and were very responsive to all my questions and queries. I have no hesitation to recommending CS International to assist in securing the right position for Architects in the Middle East."<text:s/></text:p>
      <text:p text:style-name="P3">Mohammed Hassan, Project Manager, Saudi Arabia</text:p>
      <text:p text:style-name="P4"/>
      <text:p text:style-name="Normal"><text:s text:c="2"/>"Adrian is a dedicated and highly motivated individual who assisted me in every possible way throughout my recent move to Qatar Rail. I found him to be consistent and trustworthy in his approach and I would not hesitate to recommend him to anyone who<text:s/>is looking for a career move"<text:s/></text:p>
      <text:p text:style-name="P5">Keith Devany, Project Director Rolling Stock, Qatar Rail</text:p>
      <text:p text:style-name="P6"/>
      <text:p text:style-name="Normal">“Dealing with CS International was a pleasure.<text:s/>Adrian is an excellent professional recruiter who assisted me in every possible way regarding my new upcoming role as Senior Manager MEP in the Middle East. From the first time Adrian approached me,<text:s/>all support provided by him exceeded my expectation such as in terms of how to understand my new position, to<text:s/>promptly answer<text:s/>all my questions / inquiries, he always kept me updated at any time, and any other issues related to the placement process. He is an expert in his field and I have no hesitation in recommending him to everyone who is looking for challenging future positions.”</text:p>
      <text:p text:style-name="Normal"><text:span text:style-name="T7">Stefan Konetschny</text:span><text:span text:style-name="T8">, E&amp;M/</text:span><text:span text:style-name="T9">MEP Mana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manent1</meta:initial-creator>
    <dc:creator>Permanent1</dc:creator>
    <meta:creation-date>2014-08-07T09:29:00Z</meta:creation-date>
    <dc:date>2014-08-07T09:41:00Z</dc:date>
    <meta:template xlink:href="Normal" xlink:type="simple"/>
    <meta:editing-cycles>1</meta:editing-cycles>
    <meta:editing-duration>PT720S</meta:editing-duration>
    <meta:document-statistic meta:page-count="1" meta:paragraph-count="3" meta:word-count="246" meta:character-count="1647" meta:row-count="11" meta:non-whitespace-character-count="1404"/>
  </office:meta>
</office:document-meta>
</file>