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text-underline-type="single" style:text-underline-style="solid" style:text-underline-width="auto" style:text-underline-mode="continuous"/>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T10" style:parent-style-name="DefaultParagraphFont" style:family="text">
      <style:text-properties fo:font-weight="bold" style:font-weight-asian="bold"/>
    </style:style>
  </office:automatic-styles>
  <office:body>
    <office:text text:use-soft-page-breaks="true">
      <text:p text:style-name="P1">CS International Appraisals</text:p>
      <text:p text:style-name="Normal">"I had the<text:s/>pleasure of working with CS International<text:s/>as a client and found<text:s/>them<text:s/>to be a great recruiter with in-depth rail knowledge, I had great results from<text:s/>them<text:s/>time after<text:s/>time. I found the<text:s/>team very trustworthy, professional and fun to work with. I would highly recommend<text:s/>CS International<text:s/>and will continue to use<text:s/>the company for<text:s/>all my future recruitment needs"<text:s/></text:p>
      <text:p text:style-name="P2">Wasan Miglioranza, Qatar Railway Company</text:p>
      <text:p text:style-name="P3"/>
      <text:p text:style-name="Normal"><text:s text:c="2"/>"Adrian is a dedicated and highly motivated individual who assisted me in every possible way throughout my recent move to Qatar Rail. I found him to be consistent and trustworthy in his approach and I would not hesitate to recommend him to anyone who is looking for a career move"<text:s/></text:p>
      <text:p text:style-name="P4">Keith Devany, Project Director Rolling Stock, Qatar Rail</text:p>
      <text:p text:style-name="P5"/>
      <text:p text:style-name="Normal">“Dealing with CS International was a pleasure. Adrian is an excellent professional recruiter who assisted me in every possible way regarding my new upcoming role as Senior Manager MEP in the Middle East. From the first time<text:s/>Adrian approached me, all support provided by him exceeded my expectation such as in terms of how to understand my new position, to promptly answer all my questions / inquiries, he always kept me updated at any time, and any other issues related to the placement process. He is an expert in his field and I have no hesitation in recommending him to everyone who is looking for challenging future positions.”</text:p>
      <text:p text:style-name="P6">Stefan Konetschny, E&amp;M/MEP Manager</text:p>
      <text:p text:style-name="P7"/>
      <text:p text:style-name="Normal">“When looking to advance my career,<text:s/>I enquired<text:s/>with CS International<text:s/>about a senior position in the Middle East.<text:s/>I dealt specifically with<text:s/>Adrian<text:s/>who I found<text:s/>very helpful.<text:s/>He informed me of all the job<text:s/>requirements,<text:s/>the<text:s/>background<text:s/>of<text:s/>the role, responsibilities and package. Adrian was extremely diligent in moving the process forward and throughout kept in contact and abreast of the situation. In all it proved a great success and I am now happily placed in my new role. Even though Adrian performed beyond the normal boundaries of his role he even now keeps in contact to make sure everything is ok and all parties happy and satisfied with the outcome. I wholeheartedly endorse Adrian and<text:s/>CS International and<text:s/>will use<text:s/>them<text:s/>when I am<text:s/>next<text:s/>supplementing my team.”</text:p>
      <text:p text:style-name="P8">Rufus Gardiner,<text:s/>Head of Quantity Surveying, Pan Arab Consulting Engineers (PACE), Kuwait</text:p>
      <text:p text:style-name="P9"/>
      <text:p text:style-name="Normal">CS International is a recruitment company<text:s/>that has an insatiable appetite for understanding the jobs, for which<text:s/>they<text:s/>recruit, and not only the jobs, but<text:s/>they also establish<text:s/>excellent rapport with<text:s/>the<text:s/>clients and candidates.<text:s/>They are<text:s/>always there when I need to fill positions in my organization quickly.<text:s/>They listen<text:s/>to what I need and always supply me with the resumes that I could review right away to start hiring who I needed<text:s/>- saving me time and effort. They are<text:s/>always able to supply me with the exact person that I need for the open position." <text:s/></text:p>
      <text:p text:style-name="Normal"><text:span text:style-name="T10">Sarah Saleh, HR Consultant, Qatar R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manent1</meta:initial-creator>
    <dc:creator>Permanent1</dc:creator>
    <meta:creation-date>2014-08-07T09:29:00Z</meta:creation-date>
    <dc:date>2014-08-07T10:23:00Z</dc:date>
    <meta:template xlink:href="Normal" xlink:type="simple"/>
    <meta:editing-cycles>2</meta:editing-cycles>
    <meta:editing-duration>PT2160S</meta:editing-duration>
    <meta:document-statistic meta:page-count="1" meta:paragraph-count="5" meta:word-count="431" meta:character-count="2889" meta:row-count="20" meta:non-whitespace-character-count="2463"/>
  </office:meta>
</office:document-meta>
</file>