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19dd" officeooo:paragraph-rsid="001219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everyone, when the elections are all over we’ll all be pushing up clover, and everyone in the graveyard votes the same. So don’t let numpty Nordy politicos or little-Englander UKIP types cramp your style when you’re out indulging in any of the coming month’s activities.</text:p>
      <text:p text:style-name="P1"/>
      <text:p text:style-name="P1"><text:s/>;</text:p>
      <text:p text:style-name="P1"/>
      <text:p text:style-name="P1">IN-GB</text:p>
      <text:p text:style-name="P1"/>
      <text:p text:style-name="P1">The young wans have arranged a private walking tour of Irish London, focusing on Soho, on Thursday the 12th. Meet up at 6:30pm in O'Neill's, 33-37 Wardour Street, W1D 6PU.</text:p>
      <text:p text:style-name="P1"/>
      <text:p text:style-name="P1">http://in-gb.co.uk/in-gb-walking-tour</text:p>
      <text:p text:style-name="P1"/>
      <text:p text:style-name="P1">https://www.facebook.com/events/735637136457716/</text:p>
      <text:p text:style-name="P1"/>
      <text:p text:style-name="P1"><text:s/>;</text:p>
      <text:p text:style-name="P1"/>
      <text:p text:style-name="P1">IIBN</text:p>
      <text:p text:style-name="P1"/>
      <text:p text:style-name="P1">As part of their Future leaders Programme, IIBN are holding a Master Networking Workshop with Future Leaders particpants, IIBN Patron and Board Members on Tuesday the 3rd at The Bloomsbury Hotel, 22 Great Russell Street, WC1B 3NN. Followed by a Speed Mentoring Round Table Session to get answers to some of those nagging questions regarding your business or career. </text:p>
      <text:p text:style-name="P1"/>
      <text:p text:style-name="P1">http://www.iibn.com/london/events?event_id=1727</text:p>
      <text:p text:style-name="P1"/>
      <text:p text:style-name="P1"><text:s/>;</text:p>
      <text:p text:style-name="P1"/>
      <text:p text:style-name="P1">Economic Business Overview on Thursday the 12th at AIB, St Helens, 1 Undershaft, EC3A 8AB. Oliver Mangan (Chief Economist, AIB) will outline a snapshot of the economy, an accurate and timely assessment of the macroeconomic scene and a guide to future trends in the economy in the rapidly changing economic situation.</text:p>
      <text:p text:style-name="P1"/>
      <text:p text:style-name="P1">http://www.iibn.com/london/events?event_id=1722</text:p>
      <text:p text:style-name="P1"/>
      <text:p text:style-name="P1"><text:s/>;</text:p>
      <text:p text:style-name="P1"/>
      <text:p text:style-name="P1">Pat Carroll of Touch Communications (that’s the ‘Ten Habits’ Pat Carroll from last month) will be facilitating a 'Develop Your Digital Footprint' Breakfast Workshop on Tuesday the 24th at a venue TBC so check the website for details.</text:p>
      <text:p text:style-name="P1"/>
      <text:p text:style-name="P1">https://www.eventbrite.co.uk/e/iibn-flp-digital-comms-breakfast-workshop-tickets-11568350247</text:p>
      <text:p text:style-name="P1"/>
      <text:p text:style-name="P1"><text:s/>;</text:p>
      <text:p text:style-name="P1"/>
      <text:p text:style-name="P1">The Summer BBQ will be held on Thursday July 3rd from 6:30pm at The Bloomsbury Hotel, 22 Great Russell Street, WC1B 3NN. Register via the website.</text:p>
      <text:p text:style-name="P1"/>
      <text:p text:style-name="P1">http://www.iibn.com/london/events?event_id=1723</text:p>
      <text:p text:style-name="P1"/>
      <text:p text:style-name="P1"><text:s/>;</text:p>
      <text:p text:style-name="P1"/>
      <text:p text:style-name="P1"><text:soft-page-break/>BITA</text:p>
      <text:p text:style-name="P1"/>
      <text:p text:style-name="P1">Monthly meeting at the Rising Sun, 61 Carter Lane, EC4V 5DY on Thursday the 12th from 5pm.</text:p>
      <text:p text:style-name="P1"/>
      <text:p text:style-name="P1"><text:s/>;</text:p>
      <text:p text:style-name="P1"/>
      <text:p text:style-name="P1">Learning event for Taxation at The Crowne Plaza Kensington, 100 Cromwell Road, SW7 4ER on Tuesday the 17th. Contact Jacqui@bita.ie for further details.</text:p>
      <text:p text:style-name="P1"/>
      <text:p text:style-name="P1"><text:s/>;</text:p>
      <text:p text:style-name="P1"/>
      <text:p text:style-name="P1">Monthly meeting at the Rising Sun, 61 Carter Lane, EC4V 5DY on Thursday July 3rd from 5pm.</text:p>
      <text:p text:style-name="P1"/>
      <text:p text:style-name="P1">http://www.bita.ie/events.html</text:p>
      <text:p text:style-name="P1"/>
      <text:p text:style-name="P1"><text:s/>;</text:p>
      <text:p text:style-name="P1"/>
      <text:p text:style-name="P1">IPEL</text:p>
      <text:p text:style-name="P1"/>
      <text:p text:style-name="P1">An interactive presentation on how to 'Leverage LinkedIn for your Career or Business' on Wednesday the 25th. Venue is upstairs at The Bridge House Bar, 218 Tower Bridge Road, SE1 2UP.</text:p>
      <text:p text:style-name="P1"/>
      <text:p text:style-name="P1">http://www.meetup.com/Irish-Professionals-and-Entrepreneurs-in-London/events/178751572/</text:p>
      <text:p text:style-name="P1"/>
      <text:p text:style-name="P1"><text:s/>;</text:p>
      <text:p text:style-name="P1"/>
      <text:p text:style-name="P1">Irish Heritage</text:p>
      <text:p text:style-name="P1"/>
      <text:p text:style-name="P1">Summer Recital on Tuesday the 3rd at Leighton House, Holland Park Road, W14 8LZ featuring The McDonagh Sisters (cello and piano).</text:p>
      <text:p text:style-name="P1"/>
      <text:p text:style-name="P1"><text:s/>;</text:p>
      <text:p text:style-name="P1"/>
      <text:p text:style-name="P1">Fundraising dinner on Tuesday the 11th in The Savile Club, 69 Brook Street, W1K 4ER. The guest speaker will be John Gilhooly OBE (Director, Wigmore Hall and Chairman of the Royal Philharmonic Society). There will also be entertainment by young classical musicians. Contact Irish.heritage1@gmail.com if interested.</text:p>
      <text:p text:style-name="P1"/>
      <text:p text:style-name="P1">http://www.irishheritage.co.uk/events.asp</text:p>
      <text:p text:style-name="P1"/>
      <text:p text:style-name="P1"><text:s/>;</text:p>
      <text:p text:style-name="P1"/>
      <text:p text:style-name="P1">WIN</text:p>
      <text:p text:style-name="P1"/>
      <text:p text:style-name="P1">Anne Morrison, deputy chair of BAFTA, will be the guest speaker at the Women’s Irish Network breakfast on Tuesday the 10th (postponed from last month) at Corrigans of Mayfair, 28 Upper Grosvenor Street, W1K 7EH</text:p>
      <text:p text:style-name="P1"/>
      <text:p text:style-name="P1"><text:s/>;</text:p>
      <text:p text:style-name="P1"/>
      <text:p text:style-name="P1">Members of Women’s Irish Network are invited to attend a professional and social networking evening at the Embassy of Ireland on Tuesday the 24th from 6.30pm.</text:p>
      <text:p text:style-name="P1"><text:soft-page-break/></text:p>
      <text:p text:style-name="P1">http://www.womensirishnetwork.com/events-2/</text:p>
      <text:p text:style-name="P1"/>
      <text:p text:style-name="P1"><text:s/>;</text:p>
      <text:p text:style-name="P1"/>
      <text:p text:style-name="P1">LIGN</text:p>
      <text:p text:style-name="P1"/>
      <text:p text:style-name="P1">LIGN are looking to recruit new board members. Details of how to apply can be found on their website – closing date is Sunday the 8th.</text:p>
      <text:p text:style-name="P1"/>
      <text:p text:style-name="P1">http://www.londonirishgraduatenetwork.com/</text:p>
      <text:p text:style-name="P1"/>
      <text:p text:style-name="P1"><text:s/>;</text:p>
      <text:p text:style-name="P1"/>
      <text:p text:style-name="P1">LIBS</text:p>
      <text:p text:style-name="P1"/>
      <text:p text:style-name="P1">LIBS have made a podcast from their recent event ‘Ireland’s Oil &amp; Gas Potential: Over-Hyped or Under-Sold?’ which you can catch up on here.</text:p>
      <text:p text:style-name="P1"/>
      <text:p text:style-name="P1">https://itunes.apple.com/gb/podcast/london-irish-business-societys/id881134060</text:p>
      <text:p text:style-name="P1"/>
      <text:p text:style-name="P1">http://www.independent.ie/business/irish/exploration-for-irish-oil-poses-real-risk-30279314.html</text:p>
      <text:p text:style-name="P1"/>
      <text:p text:style-name="P1"><text:s/>;</text:p>
      <text:p text:style-name="P1"/>
      <text:p text:style-name="P1">Other Stuff</text:p>
      <text:p text:style-name="P1"/>
      <text:p text:style-name="P1">The Irish Writers in London Summer School kicks off on Tuesday the 3rd at London Metropolitan University and runs until July 11th. <text:s/>First established in 1996, the summer school runs for two nights a week and provides an informal but informative setting for students wishing to study Irish literature over the summer. Each week a set text is discussed in class on Tuesday evening and the following Thursday the author reads and speaks about it to students.</text:p>
      <text:p text:style-name="P1"/>
      <text:p text:style-name="P1">http://www.irishculturalcentre.co.uk/?q=content/irish-writers-summer-school</text:p>
      <text:p text:style-name="P1"/>
      <text:p text:style-name="P1">https://metranet.londonmet.ac.uk/irishstudiescentre/events/writers.cfm</text:p>
      <text:p text:style-name="P1"/>
      <text:p text:style-name="P1">http://eshop.londonmet.ac.uk/browse/product.asp?compid=1&amp;modid=1&amp;catid=30</text:p>
      <text:p text:style-name="P1"/>
      <text:p text:style-name="P1">http://www.irishtimes.com/culture/books/the-irish-in-london-in-fact-and-in-fiction-1.1748801?page=2</text:p>
      <text:p text:style-name="P1"/>
      <text:p text:style-name="P1">Ballet Ireland perform Carmen at Lilian Baylis Studio, Sadler’s Wells, Rosebery Avenue, EC1R 4TN on Tuesday the 3rd and Wednesday the 4th.</text:p>
      <text:p text:style-name="P1"/>
      <text:p text:style-name="P1">http://www.irishpost.co.uk/entertainment/ten-minutes-zoe-ashe-browne</text:p>
      <text:p text:style-name="P1"/>
      <text:p text:style-name="P1">http://www.balletireland.ie/productions/carmen-2014/carmen-london-june-2014/</text:p>
      <text:p text:style-name="P1"/>
      <text:p text:style-name="P1">https://tickets.sadlerswells.com/performances2.asp?ShoID=1585</text:p>
      <text:p text:style-name="P1"/>
      <text:p text:style-name="P1">Hammersmith IC and St. Mary's University Twickenham continue their series of history lectures on <text:soft-page-break/>the First World War this month, to be held at St. Paul's Centre, St. Paul's Green, Queen Caroline Street, W6 9PJ on successive Wednesdays. On Wednesday the 4th Peter Power-Hynes discusses ‘The London Irish Rifles in the Great War’, and on Wednesday the 11th it’s Dr. Ivan Gibbons with ‘Ireland and the Aftermath of the First World War 1918-1923’ – one of the MeetUp groups is going to this.</text:p>
      <text:p text:style-name="P1"/>
      <text:p text:style-name="P1">http://www.irishculturalcentre.co.uk/?q=content/irish-history</text:p>
      <text:p text:style-name="P1"/>
      <text:p text:style-name="P1">http://www.smuc.ac.uk/irish-studies/events.htm</text:p>
      <text:p text:style-name="P1"/>
      <text:p text:style-name="P1">http://www.meetup.com/London-Irish-Cultured-Thinkers-and-Social-Drinkers/</text:p>
      <text:p text:style-name="P1"/>
      <text:p text:style-name="P1">Joanna Bourke of Birkbeck College will lecture on 'Desire and Dishonour: Heterosexuality in Nineteenth-Century Ireland' on Thursday the 5th at the University of London Senate House, Malet Street, WC1E 7HU from 6pm.</text:p>
      <text:p text:style-name="P1"/>
      <text:p text:style-name="P1">http://events.sas.ac.uk/ies/seminars/100/Irish+Studies+Seminar</text:p>
      <text:p text:style-name="P1"/>
      <text:p text:style-name="P1">https://www.facebook.com/BritishAssociationForIrishStudies/posts/298243650332098</text:p>
      <text:p text:style-name="P1"/>
      <text:p text:style-name="P1">London Irish Lawyers Association are holding an Information Evening on qualifying as a lawyer in Ireland and the US on Thursday the 5th at Bindmans LLP, 236 Grays Inn Road, WC1X 8HB</text:p>
      <text:p text:style-name="P1"/>
      <text:p text:style-name="P1">http://www.londonirishlawyers.co.uk/events/cross-qualification-seminar</text:p>
      <text:p text:style-name="P1"/>
      <text:p text:style-name="P1">Irish In Britain and IFGB are holding a Funding Workshop for community organisations on Thursday the 5th at St Joseph’s Presbytery, 15 Lamb’s Passage (off Bunhill Row), EC1Y 8LE. ‘Potential applicants can get advice on the criteria for funding and the IFGB’s priorities, and guidance on making a strong application.’</text:p>
      <text:p text:style-name="P1"/>
      <text:p text:style-name="P1">http://www.irishinbritain.org/news-and-events/41/ifgb-and-irish-in-britain-to-host-joint-funding-workshop</text:p>
      <text:p text:style-name="P1"/>
      <text:p text:style-name="P1">http://irelandfund.org/content/funding-workshop</text:p>
      <text:p text:style-name="P1"/>
      <text:p text:style-name="P1">http://www.eventbrite.co.uk/e/iib-ifgb-joint-funding-workshop-for-irish-community-organisations-tickets-11493113211</text:p>
      <text:p text:style-name="P1"/>
      <text:p text:style-name="P1">Ann Murray gives the opening recital of the London English Song Festival at St James's, Piccadilly, W1J 9LL on Thursday the 5th.</text:p>
      <text:p text:style-name="P1"/>
      <text:p text:style-name="P1">http://www.cadoganhall.com/event/london-english-song-festival-140605/</text:p>
      <text:p text:style-name="P1"/>
      <text:p text:style-name="P1">One of the MeetUp groups is off to a comedy night at Waxy's Little Sister, 20 Wardour Street, W1D 7QG on Thursday the 5th.</text:p>
      <text:p text:style-name="P1"/>
      <text:p text:style-name="P1">http://www.meetup.com/Irish-Scottish-Welsh-Ex-Pats-in-London/events/185195352/</text:p>
      <text:p text:style-name="P1"/>
      <text:p text:style-name="P1">The Longford Association Annual Golf Day will take place on Friday the 6th at West Middlesex Golf Club, Greenford Road, Southall, UB1 8EE. To sponsor a hole or for any other information regarding this event contact Michael McCann on 07710 363126, or email michaelnmccann@aol.com.</text:p>
      <text:p text:style-name="P1"><text:soft-page-break/></text:p>
      <text:p text:style-name="P1">http://www.thelongfordassociationinlondon.com/16th-annual-golf-day-2014/4583665030</text:p>
      <text:p text:style-name="P1"/>
      <text:p text:style-name="P1">Sean O'Casey's The Silver Tassie enters its final run at The National Theatre from Friday the 20th to Thursday July 3rd. <text:s/>It has had excellent reviews from The Telegraph, The Guardian and Irish Spectrum Radio. <text:s/>Irish Spectrum are holding an Invited Audience Evening on Friday the 20th with complimentary tickets and interval drinks. If you can definitely make that date, email Leaker, Catherine Murphy, at irishradiocomp@gmail.com BY FRIDAY THE 6th and bag your tickets. ‘There are 3 pairs up for grabs and there's a chance to mingle with other friends of the show on their guest list. <text:s/>The first 3 claimants will have confirmation back. <text:s/>If you don't hear, it means you've been pipped to the post!’ <text:s/>However, you can book at 020 7452 3000 or online: www.nationaltheatre.org.uk. The NT have been that pleased with Spectrum’s promotion of their Irish plays that they’re getting behind this endeavour, so it should be a great night. Catherine’s hoping for a posse of thirty or so, so don’t let her down peepil!</text:p>
      <text:p text:style-name="P1"/>
      <text:p text:style-name="P1">One of the MeetUp groups is going to John Hegarty at the V&amp;A on Friday the 6th.</text:p>
      <text:p text:style-name="P1"/>
      <text:p text:style-name="P1">http://www.vam.ac.uk/whatson/event/3148/john-hegarty-on-creativity-4552/</text:p>
      <text:p text:style-name="P1"/>
      <text:p text:style-name="P1">http://www.meetup.com/London-Irish-Cultured-Thinkers-and-Social-Drinkers/</text:p>
      <text:p text:style-name="P1"/>
      <text:p text:style-name="P1">Derek Warfield and the Young Wolfetones play the following venues this month: Friday the 6th, Ilford Catholic Club, 324 High Rd, Ilford, IG1 1QP; Saturday the 7th, Tommy Flynn's, 253 Ealing Road, Alperton HA0 1ET; Sunday the 8th, at The Village Inn, 66 Boston Road, W7 2ET.</text:p>
      <text:p text:style-name="P1"/>
      <text:p text:style-name="P1">http://www.theyoungwolfetones.com/?page_id=37</text:p>
      <text:p text:style-name="P1"/>
      <text:p text:style-name="P1">Owen McCafferty’s Belfast-based play Quietly runs at the Soho Theatre until Sunday the 22nd. One of the MeetUp groups is going on Saturday the 7th, when there will also be a post-show Q&amp;A with the cast.</text:p>
      <text:p text:style-name="P1"/>
      <text:p text:style-name="P1">http://www.sohotheatre.com/whats-on/quietly/</text:p>
      <text:p text:style-name="P1"/>
      <text:p text:style-name="P1">http://www.sohotheatre.com/whats-on/quietly-post-show-qandamp-a/</text:p>
      <text:p text:style-name="P1"/>
      <text:p text:style-name="P1">http://www.meetup.com/London-Irish-Cultured-Thinkers-and-Social-Drinkers/</text:p>
      <text:p text:style-name="P1"/>
      <text:p text:style-name="P1">David O’Doherty headlines Live at the (Union) Chapel, Compton Avenue, N1 2XD on Saturday the 7th.</text:p>
      <text:p text:style-name="P1"/>
      <text:p text:style-name="P1">http://store.unionchapel.org.uk/events/7-jun-14-live-at-the-chapel-with-david-odoherty-union-chapel/</text:p>
      <text:p text:style-name="P1"/>
      <text:p text:style-name="P1">Construction &amp; Property Charity 5's football challenge 2014 on Sunday the 8th at the Goals Soccer Centre, Beverley Way, New Malden, KT3 4PH</text:p>
      <text:p text:style-name="P1"/>
      <text:p text:style-name="P1">http://www.lighthouseclub.org/events/construction-industry-charity-5s</text:p>
      <text:p text:style-name="P1"/>
      <text:p text:style-name="P1">One of the MeetUp groups is going to hear Will Self hold forth on Architecture at Kings Place on Monday the 9th.</text:p>
      <text:p text:style-name="P1"/>
      <text:p text:style-name="P1">http://www.kingsplace.co.uk/whats-on-book-tickets/spoken-word/will-self-on-<text:soft-page-break/>architecture#.U4FDSqtOOic</text:p>
      <text:p text:style-name="P1"/>
      <text:p text:style-name="P1">http://www.meetup.com/London-Irish-Cultured-Thinkers-and-Social-Drinkers/</text:p>
      <text:p text:style-name="P1"/>
      <text:p text:style-name="P1">Hammersmith IC’s Film Club is showing Parkland, the historical drama that recounts the chaotic events that occurred following John F. Kennedy's assassination,on Tuesday the 10th. Other dates this month with screenings TBC are the 17th and the 24th.</text:p>
      <text:p text:style-name="P1"/>
      <text:p text:style-name="P1">http://www.irishculturalcentre.co.uk/?q=content/irish-film-club-now-tuesdays</text:p>
      <text:p text:style-name="P1"/>
      <text:p text:style-name="P1">Hammersmith IC are holding FREE Class Tasters on Tuesday the 10th at St. Paul's Centre, St. Paul's Green, Queen Caroline Street, W6 9PJ. Run as part of HF ArtsFest. There’s the Singing Class; ‘You can meet singing tutor J Eoin, and some of our singing students and find out more about voice training, melody, tone, pitch and group harmony’. There’s also the Irish Language Class; ‘Our tutor Áine Ní Lanagáin will welcome new students to pop in for a chat or to sit in on a lesson to see what it’s all about! The current class are studying songs, poetry and grammar.’</text:p>
      <text:p text:style-name="P1"/>
      <text:p text:style-name="P1">http://www.irishculturalcentre.co.uk/?q=content/free-singing-class-taster</text:p>
      <text:p text:style-name="P1"/>
      <text:p text:style-name="P1">http://www.irishculturalcentre.co.uk/?q=content/free-irish-language-class-taster</text:p>
      <text:p text:style-name="P1"/>
      <text:p text:style-name="P1">Do you have memories of nightlife in London? Did you go to clubs or dancehalls? If you have stories to tell about the venues, the music and the dancing, then Islington arts charity Rowan Arts would like to hear from you. They will be holding a consultation workshop on Wednesday the 11th at 3pm at Mind Yourself, 6 Aztec Row, 1 Berners Road, N1 0PW. Email info@mind-yourself.co.uk or phone 020 7354 5248 if you’d like to come along.</text:p>
      <text:p text:style-name="P1"/>
      <text:p text:style-name="P1">Camden IC host their Monthly Singaround on Wednesday the 11th this month.</text:p>
      <text:p text:style-name="P1"/>
      <text:p text:style-name="P1">http://www.musicglue.com/londonirishcentre/events/11-jun-14-monthly-singaround-london-irish-centre/</text:p>
      <text:p text:style-name="P1"/>
      <text:p text:style-name="P1">Edwina Hayes plays Green Note, 106 Parkway, NW1 7AN on Wednesday the 11th as part of a Nanci Griffith Tribute Tour.</text:p>
      <text:p text:style-name="P1"/>
      <text:p text:style-name="P1">http://www.greennote.co.uk/index.php?option=com_content&amp;task=view&amp;id=2508</text:p>
      <text:p text:style-name="P1"/>
      <text:p text:style-name="P1">http://www.theirishworld.com/?p=7996</text:p>
      <text:p text:style-name="P1"/>
      <text:p text:style-name="P1">Camden IC is running a Meet Up session for anyone new to London on Wednesday the 11th. This will deal with accommodation and building a social network. Thanks to Emer Callaghan for passing this on.</text:p>
      <text:p text:style-name="P1"/>
      <text:p text:style-name="P1">http://www.musicglue.com/londonirishcentre/events/11-jun-14-london-irish-meet-up-sessions-finding-accommodation-and-building-a-social-network-london-irish-centre/</text:p>
      <text:p text:style-name="P1"/>
      <text:p text:style-name="P1">A Race Night to be held on Thursday the 12th at The Bloomsbury Hotel, 22 Great Russell Street, WC1B 3NN. Hosted by a team who are cycling from Mizen to Malin in August, proceeds going to the IFGB. ‘Eight races, competitions, auction and great craic!’</text:p>
      <text:p text:style-name="P1"/>
      <text:p text:style-name="P1">http://irelandfund.org/content/race-night</text:p>
      <text:p text:style-name="P1"/>
      <text:p text:style-name="P1"><text:soft-page-break/>ICAP are holding a Midsummer Ball on Friday June 13th at the Grove Hotel, Chandlers Cross, Herts WD3 4TG.</text:p>
      <text:p text:style-name="P1"/>
      <text:p text:style-name="P1">http://www.icap.org.uk/mid-summer-ball/</text:p>
      <text:p text:style-name="P1"/>
      <text:p text:style-name="P1">London Society of Chartered Accountants Ireland hold their annual Golf Day on Friday the 13th at Finchley Golf Club, Nether Court, Frith Lane, NW7 1PU</text:p>
      <text:p text:style-name="P1"/>
      <text:p text:style-name="P1">http://london.charteredaccountants.ie/en/Events/Events/Society-Golf-Day/</text:p>
      <text:p text:style-name="P1"/>
      <text:p text:style-name="P1">http://london.charteredaccountants.ie/en/Events/Events/Beginners-Golf-Event/</text:p>
      <text:p text:style-name="P1"/>
      <text:p text:style-name="P1">In association with Hammersmith IC and HF ArtsFest, Leaker Gerry Nwimo is running another Irish comedy evening at The Duchess of Cambridge, 320 Goldhawk Road, W6 0XF on Friday the 13th. Chris McIlroy is MC, Jarlath Regan headlines, David Duff, Aideen McQueen and Peter Callaghan fill the bill.</text:p>
      <text:p text:style-name="P1"/>
      <text:p text:style-name="P1">http://www.irishculturalcentre.co.uk/?q=content/hf-artsfest-irish-comedy-duchess-cambridge</text:p>
      <text:p text:style-name="P1"/>
      <text:p text:style-name="P1">https://www.ticketweb.co.uk/event/118383</text:p>
      <text:p text:style-name="P1"/>
      <text:p text:style-name="P1">The first English production of the StJohn Ervine play John Ferguson in nigh on a hundred years runs at the Finborough Theatre (above the Finborough Arms), 118 Finborough Road, SW10 9ED until Saturday the 14th.</text:p>
      <text:p text:style-name="P1"/>
      <text:p text:style-name="P1">http://www.finboroughtheatre.co.uk/productions/2014/john-ferguson.php</text:p>
      <text:p text:style-name="P1"/>
      <text:p text:style-name="P1">Hammersmith IC and HF ArtsFest are holding a poetry afternoon on Saturday the 14th at Hammersmith Temporary Library, 181 King Street, W6 9JT. ‘This one-off celebration of poetry and prose will feature many of our own friends, and welcomes new faces. It will involve a series of readings, recitals and possibly even a song or two!’</text:p>
      <text:p text:style-name="P1"/>
      <text:p text:style-name="P1">http://www.irishculturalcentre.co.uk/?q=content/hf-artsfest-poetry-reading-0</text:p>
      <text:p text:style-name="P1"/>
      <text:p text:style-name="P1">The London Branch of the Munster Rugby Supporters Club will hold its AGM on Saturday the 14th at 5.30pm in their Central London base; Rudds, 148 Queen Victoria Street, EC4V 4BY. Ireland play Argentina at 19.40 on the same night so there should be no problem getting business out of the way.</text:p>
      <text:p text:style-name="P1"/>
      <text:p text:style-name="P1">http://www.mrsc.ie/news/18577.php</text:p>
      <text:p text:style-name="P1"/>
      <text:p text:style-name="P1">Camden IC continue their Edinburgh Festival Fringe preview gigs this month on Saturday the 14th, with Eleanor Tiernan and Chris Kent. One of the MeetUp groups is going to this.</text:p>
      <text:p text:style-name="P1"/>
      <text:p text:style-name="P1">http://www.musicglue.com/londonirishcentre/events/14-jun-14-edinburgh-preview-season---eleanor-tiernan--chris-kent--yasmine-akram-mc-london-irish-centre/</text:p>
      <text:p text:style-name="P1"/>
      <text:p text:style-name="P1">Andrew Maxwell runs the rule over the Banana Kingdom at SouthBank Centre on Saturday the 14th.</text:p>
      <text:p text:style-name="P1"/>
      <text:p text:style-name="P1">http://www.southbankcentre.co.uk/whatson/andrew-maxwell-banana-kingdom-81947?dt=2014-06-14</text:p>
      <text:p text:style-name="P1"/>
      <text:p text:style-name="P1"><text:soft-page-break/>Hammersmith IC and HF ArtsFest are holding a Pop-Up Céilí on Sunday the 15th at the Durell Arms, 704 Fulham Road, SW6 5SB.</text:p>
      <text:p text:style-name="P1"/>
      <text:p text:style-name="P1">http://www.irishculturalcentre.co.uk/?q=content/hf-artsfest-ceili-durell-arms-fulham</text:p>
      <text:p text:style-name="P1"/>
      <text:p text:style-name="P1">Inisfail - performance storytelling by Clare Muireann Murphy on Monday the 16th at Soho Theatre, 21 Dean Street, W1D 3NE. One of the MeetUp groups is going to this.</text:p>
      <text:p text:style-name="P1"/>
      <text:p text:style-name="P1">http://www.sohotheatre.com/whats-on/inisfail/</text:p>
      <text:p text:style-name="P1"/>
      <text:p text:style-name="P1">http://www.meetup.com/London-Irish-Cultured-Thinkers-and-Social-Drinkers/</text:p>
      <text:p text:style-name="P1"/>
      <text:p text:style-name="P1">Queen of the trad flute, Jacquelyn Hynes plays Green Note, 106 Parkway, NW1 7AN on Monday the 16th.</text:p>
      <text:p text:style-name="P1"/>
      <text:p text:style-name="P1">http://www.greennote.co.uk/index.php?option=com_content&amp;task=view&amp;id=2517</text:p>
      <text:p text:style-name="P1"/>
      <text:p text:style-name="P1">Haringey IC are organising a Trip to Royal Ascot Races on Tuesday the 17th. For Tickets (£70) contact office on 020 88853490</text:p>
      <text:p text:style-name="P1"/>
      <text:p text:style-name="P1">http://www.haringey-irish.com/events.html</text:p>
      <text:p text:style-name="P1"/>
      <text:p text:style-name="P1">London Society of Chartered Accountants Ireland hold their AGM and Wine Tasting on Wednesday the 18th at venue TBC.</text:p>
      <text:p text:style-name="P1"/>
      <text:p text:style-name="P1">http://london.charteredaccountants.ie/en/Events/Events/Society-AGM/</text:p>
      <text:p text:style-name="P1"/>
      <text:p text:style-name="P1">Liam Ó Maonlaí plays Camden IC on Wednesday the 18th.</text:p>
      <text:p text:style-name="P1"/>
      <text:p text:style-name="P1">http://www.musicglue.com/londonirishcentre/events/18-jun-14-liam-maonla---solo-london-irish-centre/</text:p>
      <text:p text:style-name="P1"/>
      <text:p text:style-name="P1">Damo Clark plays Leicester Square Theatre on Wednesday the 18th.</text:p>
      <text:p text:style-name="P1"/>
      <text:p text:style-name="P1">http://leicestersquaretheatre.ticketsolve.com/shows/873512556/events?TSLVq=1469a516-65b2-4a9c-8d1b-e56c6e64494c&amp;TSLVp=9719d8b9-9f97-4fae-a991-ab921d9bbea8&amp;TSLVts=1401721367&amp;TSLVc=ticketsolve&amp;TSLVe=leicestersquare&amp;TSLVrt=Safetynet&amp;TSLVh=afcefabc0a492b379616127babf85617</text:p>
      <text:p text:style-name="P1"/>
      <text:p text:style-name="P1">Brendan Power, Ard Rí na Céilí Mouthorgan, plays Green Note, 106 Parkway, NW1 7AN on Thursday the 19th.</text:p>
      <text:p text:style-name="P1"/>
      <text:p text:style-name="P1">http://www.greennote.co.uk/index.php?option=com_content&amp;task=view&amp;id=2537</text:p>
      <text:p text:style-name="P1"/>
      <text:p text:style-name="P1">GOAL Ball at the Jumeirah Carlton Tower, 2 Cadogan Place, SW1X 9PY on Saturday the 21st. Rachel Allen will be the special guest.</text:p>
      <text:p text:style-name="P1"/>
      <text:p text:style-name="P1">http://www.goal.ie/GOAL_UK_Ball_2014/634</text:p>
      <text:p text:style-name="P1"/>
      <text:p text:style-name="P1">Gerry Byrne of Spectrum Radio will be running his Irish Radio Roadshows at the following venues this month: Saturday the 21st, The Victoria, 34 Scotland Green, N17 9TT; Saturday the 28th, Joiners Arms, 66 Lewisham High Street, SE13 5JH. He also has a regular Sunday afternoon spot at <text:soft-page-break/>The Wellington, 56 Haldane Road, SW6 7EU from 2pm.</text:p>
      <text:p text:style-name="P1"/>
      <text:p text:style-name="P1">http://www.irishradio.org/?page_id=4126</text:p>
      <text:p text:style-name="P1"/>
      <text:p text:style-name="P1">Michael McHale will be giving a solo recital at The Forge, 3-7 Delancey Street, NW1 7NL on Sunday the 22nd at 7pm</text:p>
      <text:p text:style-name="P1"/>
      <text:p text:style-name="P1">https://uk.patronbase.com/_Forge/Productions/AY/Performances</text:p>
      <text:p text:style-name="P1"/>
      <text:p text:style-name="P1">The London Irish Studies Seminar Symposium, Dealing with the Past in Northern Ireland, on Wednesday the 25th at King’s College London (Strand building). To register email Ian McBride (Ian.Mcbride@kcl.ac.uk) and copy to Margaret Scull (Margaret.Scull@kcl.ac.uk).</text:p>
      <text:p text:style-name="P1"/>
      <text:p text:style-name="P1">https://www.facebook.com/BritishAssociationForIrishStudies/posts/309973829159080</text:p>
      <text:p text:style-name="P1"/>
      <text:p text:style-name="P1">Mind Yourself are holding a conversation on the diversity of Irish identity on Thursday the 26th 6:30-8:30pm at The Westminster Impact Hub, 80 Haymarket, SW1Y 4TQ. ‘There will be no expert speakers and the event is FREE. Come along and experience an interesting way of holding a conversation.’ Spaces are limited so contact 0207 3545248 or info@mind-yourself.co.uk to reserve your space.</text:p>
      <text:p text:style-name="P1"/>
      <text:p text:style-name="P1">The Irish Literary Society are holding their AGM on Thursday the 26th at the Bloomsbury Hotel, 16-22 Great Russell Street, WC1B 3NN. See the flyer for details.</text:p>
      <text:p text:style-name="P1"/>
      <text:p text:style-name="P1">Queen’s University Association, London are holding their QUAL President’s Reception on Thursday the 26th at Dr. Johnson’s House, 17 Gough Square, EC4A 3DE. Reserve your place by Tuesday the 17th.</text:p>
      <text:p text:style-name="P1"/>
      <text:p text:style-name="P1">http://qualondon.org.uk/events/</text:p>
      <text:p text:style-name="P1"/>
      <text:p text:style-name="P1">Lighthouse Club’s Construction Industry Summer Ball at The Honourable Artillery Company, Armoury House, City Road, EC1Y 2BQ on Saturday the 28th.</text:p>
      <text:p text:style-name="P1"/>
      <text:p text:style-name="P1">http://www.lighthouseclub.org/2/post/2014/06/construction-industry-summer-ball.html</text:p>
      <text:p text:style-name="P1"/>
      <text:p text:style-name="P1">Prior to the Lighthouse shindig there will be a ninety-mile Cycle Challenge from Beachy Head to Armory House earlier on the 28th. They’re still looking for entrants to raise money for the Lighthouse Club for this jaunt.</text:p>
      <text:p text:style-name="P1"/>
      <text:p text:style-name="P1">http://www.lighthouseclub.org/2/post/2014/06/lighthouse-to-london-cycle-challenge-2014.html</text:p>
      <text:p text:style-name="P1"/>
      <text:p text:style-name="P1">Camden IC’s Book club choice for Monday the 30th is The Temporary Gentleman by Sebastian Barry. http://www.musicglue.com/londonirishcentre/events/30-jun-14-london-irish-book-club-london-irish-centre/</text:p>
      <text:p text:style-name="P1"/>
      <text:p text:style-name="P1">Do check out the new edition of Leaker Sarah Finucane's magazine The Craic is Back when it comes out on Monday the 30th. ‘Packed with interesting features about Irish themed events and services. <text:s/>Available at leading Irish venues throughout London. <text:s/>The forthcoming edition carries a feature on leaker Gerry Byrne, presenter/producer on Irish Spectrum Radio.’ To contribute as an advertiser or editorial, contact sarahfinucane@irishabroad.com</text:p>
      <text:p text:style-name="P1"/>
      <text:p text:style-name="P1">http://www.thecraicisback.co.uk/</text:p>
      <text:p text:style-name="P1"><text:soft-page-break/></text:p>
      <text:p text:style-name="P1">Concern Worldwide (UK) is looking for competitors for the London Triathlon on August 2nd and 3rd. ‘Run, bike, swim and tackle hunger. This year’s triathlon funds are going towards our work tackling hunger across the 27 countries we work in.’ Follow the link or contact Leaker Maria McDonnell on 020 7801 1873 or maria.mcdonnell@concern.net if you are interested in participating in a relay team or as an individual. Closing date for entries is July 2nd.</text:p>
      <text:p text:style-name="P1"/>
      <text:p text:style-name="P1">https://yourconcern.concern.net/londontriathlon</text:p>
      <text:p text:style-name="P1"/>
      <text:p text:style-name="P1">The Pat Maher Memorial Cancer Trust are holding a Golf Day on Friday July 4th at Sundridge Park Golf Club, Garden Road, Bromley, BR1 3NE. Afterwards there will be a dinner, presentation of trophies, raffle/ auction and dancing to Sean Wilson and Tony Mac. ‘We are supporting Pat’s three chosen charities: Trinity Hospice, St Christopher’s Hospice and McMillan Nurses as they looked after him so well in his final weeks. We could do with 4 ball teams, Sponsorship, Trophies, Raffle Prizes, Auction Prizes (signed Rugby or Football tops) or anything that helps’. See the flyer and contact Dermot Enright at denright@kingdom-catering.com or 07759 717401 for details.</text:p>
      <text:p text:style-name="P1"/>
      <text:p text:style-name="P1">Cork Film Festival have collected ten hours of the best of the Festival - features, shorts and bonuses - and are asking only that people pay what they want for them. Do try it out, and spread the word.</text:p>
      <text:p text:style-name="P1"/>
      <text:p text:style-name="P1">http://vodo.net/cork</text:p>
      <text:p text:style-name="P1"/>
      <text:p text:style-name="P1">The crew of madmen brave volunteers who pedalled from Land's End to John O'Groats last year to raise money for the IFGB Forgotten Irish Campaign are organising another cycle this August from Mizen to Malin and are currently recruiting cyclists and sponsors. ‘Amazing scenery and great craic all for a very worthy cause – our core work supporting the vulnerable and elderly Irish community in the UK. If you or someone you know can ride a bike and would like to be part of an incredible journey (even a leg of it), please get in touch with Cecily on 020 7940 9859 or at chenderson@irlfunds.org. The sponsorship opportunities include sponsoring the team kit and the support vehicles.’</text:p>
      <text:p text:style-name="P1"/>
      <text:p text:style-name="P1">http://irelandfund.org/content/mizen-malin-2014</text:p>
      <text:p text:style-name="P1"/>
      <text:p text:style-name="P1">Irish in Britain are recruiting to their Board of Trustees. ‘Board level experience is desirable but not essential for the role and training will be given. We would be particularly interested to talk to you if you have senior level experience in the either Legal or Fundraising positions. Other skills are also greatly welcomed.’</text:p>
      <text:p text:style-name="P1"/>
      <text:p text:style-name="P1">http://www.irishinbritain.org/about-us/vacancies-and-tenders</text:p>
      <text:p text:style-name="P1"/>
      <text:p text:style-name="P1">CrossCare Migrant Project would like Irish people who have emigrated from Ireland at any stage since January 2009, including those who have returned, to take part in a survey. ‘This survey is about gathering experiences of the emotional and mental challenges faced by Irish emigrants. The purpose is to better inform future and current Irish emigrants about how best to cope with the challenges that they will face.’</text:p>
      <text:p text:style-name="P1"/>
      <text:p text:style-name="P1">http://www.irishinbritain.org/news-and-events/44/irish-emigrant-mental-health-survey</text:p>
      <text:p text:style-name="P1"/>
      <text:p text:style-name="P1">http://www.surveymonkey.com/s/emigrantmentalhealth</text:p>
      <text:p text:style-name="P1"/>
      <text:p text:style-name="P1">http://www.migrantproject.ie/</text:p>
      <text:p text:style-name="P1"/>
      <text:p text:style-name="P1"><text:soft-page-break/>Irish In Britain’s report on Irish Teachers in Britain recommended the creation of an Irish Teachers Network - get involved here:</text:p>
      <text:p text:style-name="P1"/>
      <text:p text:style-name="P1">http://www.linkedin.com/groups?gid=8113558&amp;goback=%2Egmr_5076823</text:p>
      <text:p text:style-name="P1"/>
      <text:p text:style-name="P1">http://sprc.info/irishteacherstudy/</text:p>
      <text:p text:style-name="P1"/>
      <text:p text:style-name="P1">http://www.irishinbritain.org/news-and-events/45/experiences-and-expectations-of-irish-teachers-in-britain</text:p>
      <text:p text:style-name="P1"/>
      <text:p text:style-name="P1">http://www.irishinbritain.org/publications/reports</text:p>
      <text:p text:style-name="P1"/>
      <text:p text:style-name="P1">VICA (Votes for Irish Citizens Abroad) have launched an email campaign calling for votes for the Irish abroad.</text:p>
      <text:p text:style-name="P1"/>
      <text:p text:style-name="P1">http://www.irishinbritain.org/news-and-events/47/vica-launch-email-campaign-targeting-politicians</text:p>
      <text:p text:style-name="P1"/>
      <text:p text:style-name="P1">http://vica.ie/index.php/events</text:p>
      <text:p text:style-name="P1"/>
      <text:p text:style-name="P1">Katie Rowan of Irish Heritage has a room to let in Islington which would be suitable for a Mon-Fri commuter type. ‘3 bedroomed house with garden, 2 minutes from Islington Green. Close to all amenities / restaurants / transport (Angel Station on Northern Line is a short walk). Must be pet-tolerant (two spaniels and cat on premises). Bathroom and kitchen are shared. House has Wi-Fi and room is fitted with TV. Rent would be £450 pcm inclusive of cleaning and all bills.’ Contact Katie at katie@rowan2.fsnet.co.uk</text:p>
      <text:p text:style-name="P1"/>
      <text:p text:style-name="P1">Sandy Donnelly’s Mum's accordion has gone to the Céilí Mór in the sky. If anyone has a Paolo Soprano (2 Rows and 2 Coupled) for sale it would make her day. Get on to sandydonnellygroup@gmail.com if you can help.</text:p>
      <text:p text:style-name="P1"/>
      <text:p text:style-name="P1">Imelda May's album Tribal reached number one in Ireland and number three in the UK. <text:s/>You can hear her interview with Irish Spectrum Radio's Gerry Byrne by downloading from the link below. Irish Spectrum have a free copy of Tribal to give away to the first person who emails their postal address to Leaker, Catherine Murphy, at irishradiocomp@gmail.com. I suppose it’s a subtle enough way of saying ‘if you have Irish entertainment, goods or services to promote, contact Irish Spectrum Radio to see how they can assist.’</text:p>
      <text:p text:style-name="P1"/>
      <text:p text:style-name="P1">https://www.transferbigfiles.com/e5638359-77c4-4bd8-b05f-5d16115bef7f/388tpDn3I3sbYK_0JGSuRg2</text:p>
      <text:p text:style-name="P1"/>
      <text:p text:style-name="P1">Ambassador Dan Mulhall delivered a public lecture at Liverpool University last month, entitled ‘History is not to blame: commemorating Ireland 1912-1922’.</text:p>
      <text:p text:style-name="P1"/>
      <text:p text:style-name="P1">https://www.dfa.ie/irish-embassy/great-britain/news-and-events/2014/ambassador-mulhall-lecture-liverpool-university/</text:p>
      <text:p text:style-name="P1"/>
      <text:p text:style-name="P1">The Brent Centre has launched a new support project specifically for young Irish people. ‘Rita Conneely, our Mental Health Support and Liaison Officer, can help with lots of practical issues including finding employment, enrolling in education, claiming benefits and managing debt.’</text:p>
      <text:p text:style-name="P1"/>
      <text:p text:style-name="P1">http://www.brentcentre.org.uk/how-we-help/support-for-young-irish-people</text:p>
      <text:p text:style-name="P1"/>
      <text:p text:style-name="P1"><text:soft-page-break/>Paul Charles is having a Sponsored Slim in aid of London Irish Amateur Rugby Football Club’s Under 12’s Tour of Dublin next year.</text:p>
      <text:p text:style-name="P1"/>
      <text:p text:style-name="P1">http://www.youcaring.com/other/london-irish-under-12-dublin-tour/164304</text:p>
      <text:p text:style-name="P1"/>
      <text:p text:style-name="P1">Liam Brady, Football Legend, recently retired from the Arsenal Academy. SDG Events are now representing him for public speaking engagements – after-dinner events, corporate networking, golf days etc. ‘Down to earth, comical speaking about his success as a premiership footballer.’ Contact: sandydonnellygroup@gmail.com for further details.</text:p>
      <text:p text:style-name="P1"/>
      <text:p text:style-name="P1">Mind Yourself are on the hunt for a mobile massage table. ‘A donation would mean more shared skill trades could be done between people, and therapists could come in and volunteer their services to those who need it.’ Contact emma@mind-youself.co.uk if you’re able to help.</text:p>
      <text:p text:style-name="P1"/>
      <text:p text:style-name="P1">If you’re an emigrant, what do you miss about home? Post or tweet what you miss followed by the hashtag #itsmyeire. Your messages will then form part of an art installation by Scio, a project which aims to help connect Irish people aboard with home via a phone app.</text:p>
      <text:p text:style-name="P1"/>
      <text:p text:style-name="P1">https://www.facebook.com/pages/Scio/681456538545505?ref=hl</text:p>
      <text:p text:style-name="P1"/>
      <text:p text:style-name="P1">https://www.youtube.com/watch?v=pIrbkSsjQmo</text:p>
      <text:p text:style-name="P1"/>
      <text:p text:style-name="P1">Faber have announced a new iPad app - Seamus Heaney: Five Fables. ‘Allows these five poems to be read, heard, watched and understood as never before. The app brings a new level of excellence to the digital presentation of poetry.’</text:p>
      <text:p text:style-name="P1"/>
      <text:p text:style-name="P1">http://wearefaber.tumblr.com/post/86492194182/the-creators-of-the-waste-land-for-ipad-proudly</text:p>
      <text:p text:style-name="P1"/>
      <text:p text:style-name="P1">http://fivefablesapp.com/</text:p>
      <text:p text:style-name="P1"/>
      <text:p text:style-name="P1">Following from British Pathé’s release of their archive footage, the Radharc Archive have done something similar.</text:p>
      <text:p text:style-name="P1"/>
      <text:p text:style-name="P1">http://www.radharcfilms.com/</text:p>
      <text:p text:style-name="P1"/>
      <text:p text:style-name="P1">http://www.irishpost.co.uk/entertainment/from-the-easter-rising-to-wwii-fascinating-newsreels-newly-released-by-british-pathe</text:p>
      <text:p text:style-name="P1"/>
      <text:p text:style-name="P1">Here’s an article about the various Tribes of Irish London.</text:p>
      <text:p text:style-name="P1"/>
      <text:p text:style-name="P1">http://www.irishpost.co.uk/life-style/three-irish-tribes-london-one-part</text:p>
      <text:p text:style-name="P1"/>
      <text:p text:style-name="P1">Here’s an explanation of the Top 100 Irish Surnames.</text:p>
      <text:p text:style-name="P1"/>
      <text:p text:style-name="P1">http://www.irishcentral.com/roots/top-100-irish-last-names-explained2-139628643-237431291.html</text:p>
      <text:p text:style-name="P1"/>
      <text:p text:style-name="P1">Here’s a wandering blogger’s list of Irish foodstuffs that they miss when travelling.</text:p>
      <text:p text:style-name="P1"/>
      <text:p text:style-name="P1">http://wanderingon.com/top-10-irish-foods-we-miss/</text:p>
      <text:p text:style-name="P1"/>
      <text:p text:style-name="P1">And here’s an idea of the sort of fun you can have jigging around the world.</text:p>
      <text:p text:style-name="P1"/>
      <text:p text:style-name="P1"><text:soft-page-break/>http://www.theirishworld.com/?p=8017</text:p>
      <text:p text:style-name="P1"/>
      <text:p text:style-name="P1"><text:s/>;</text:p>
      <text:p text:style-name="P1"/>
      <text:p text:style-name="P1">That’s all for now folks, I’ll be in touch next month. Be good in the meantime.</text:p>
      <text:p text:style-name="P1"/>
      <text:p text:style-name="P1"><text:s/>;</text:p>
      <text:p text:style-name="P1"/>
      <text:p text:style-name="P1">Will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07:34:30.274000000</meta:creation-date>
    <dc:date>2014-06-04T07:35:37.456000000</dc:date>
    <meta:editing-duration>P0D</meta:editing-duration>
    <meta:editing-cycles>1</meta:editing-cycles>
    <meta:document-statistic meta:table-count="0" meta:image-count="0" meta:object-count="0" meta:page-count="13" meta:paragraph-count="222" meta:word-count="3575" meta:character-count="27957" meta:non-whitespace-character-count="24576"/>
    <meta:generator>LibreOffice/4.2.3.3$Windows_x86 LibreOffice_project/882f8a0a489bc99a9e60c7905a60226254cb6ff0</meta:generator>
  </office:meta>
</office:document-meta>
</file>