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tyle="italic" style:font-style-asian="italic" fo:color="#4BACC6"/>
    </style:style>
    <style:style style:name="T2" style:parent-style-name="DefaultParagraphFont" style:family="text">
      <style:text-properties fo:font-weight="bold" style:font-weight-asian="bold" fo:font-style="italic" style:font-style-asian="italic" fo:color="#4BACC6"/>
    </style:style>
    <style:style style:name="T3" style:parent-style-name="Hyperlink" style:family="text">
      <style:text-properties fo:font-weight="bold" style:font-weight-asian="bold" fo:font-style="italic" style:font-style-asian="italic" fo:color="#4BACC6"/>
    </style:style>
    <style:style style:name="T4" style:parent-style-name="DefaultParagraphFont" style:family="text">
      <style:text-properties fo:font-weight="bold" style:font-weight-asian="bold" fo:font-style="italic" style:font-style-asian="italic" fo:color="#4BACC6"/>
    </style:style>
    <style:style style:name="T5" style:parent-style-name="DefaultParagraphFont" style:family="text">
      <style:text-properties fo:font-weight="bold" style:font-weight-asian="bold" fo:font-style="italic" style:font-style-asian="italic" fo:color="#000000"/>
    </style:style>
    <style:style style:name="P6" style:parent-style-name="Normal" style:family="paragraph">
      <style:paragraph-properties fo:text-align="center"/>
      <style:text-properties fo:font-weight="bold" style:font-weight-asian="bold" style:font-relief="engraved" fo:font-size="24pt" style:font-size-asian="24pt" style:font-size-complex="24pt"/>
    </style:style>
    <style:style style:name="P7" style:parent-style-name="Normal" style:family="paragraph">
      <style:text-properties fo:color="#FF0000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Hyperlink" style:family="text">
      <style:text-properties style:use-window-font-color="true" fo:font-size="14pt" style:font-size-asian="14pt" style:font-size-complex="14pt" style:text-underline-type="none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weight="bold" style:font-weight-asian="bold" fo:font-style="italic" style:font-style-asian="italic" fo:color="#4BACC6"/>
    </style:style>
    <style:style style:name="P22" style:parent-style-name="Normal" style:family="paragraph">
      <style:text-properties fo:font-weight="bold" style:font-weight-asian="bold" fo:font-style="italic" style:font-style-asian="italic" fo:color="#4BACC6"/>
    </style:style>
    <style:style style:name="P23" style:parent-style-name="Normal" style:family="paragraph">
      <style:text-properties fo:font-weight="bold" style:font-weight-asian="bold" fo:font-style="italic" style:font-style-asian="italic" fo:color="#4BACC6"/>
    </style:style>
    <style:style style:name="T24" style:parent-style-name="DefaultParagraphFont" style:family="text">
      <style:text-properties fo:font-weight="bold" style:font-weight-asian="bold" fo:font-style="italic" style:font-style-asian="italic" fo:color="#4BACC6"/>
    </style:style>
    <style:style style:name="T25" style:parent-style-name="DefaultParagraphFont" style:family="text">
      <style:text-properties fo:font-weight="bold" style:font-weight-asian="bold" fo:font-style="italic" style:font-style-asian="italic" fo:color="#000000"/>
    </style:style>
    <style:style style:name="T26" style:parent-style-name="DefaultParagraphFont" style:family="text">
      <style:text-properties fo:font-weight="bold" style:font-weight-asian="bold" fo:font-style="italic" style:font-style-asian="italic" fo:color="#4BACC6"/>
    </style:style>
    <style:style style:name="T27" style:parent-style-name="DefaultParagraphFont" style:family="text">
      <style:text-properties fo:font-weight="bold" style:font-weight-asian="bold" fo:font-style="italic" style:font-style-asian="italic" fo:color="#4BACC6"/>
    </style:style>
    <style:style style:name="T28" style:parent-style-name="DefaultParagraphFont" style:family="text">
      <style:text-properties fo:font-weight="bold" style:font-weight-asian="bold" fo:font-style="italic" style:font-style-asian="italic" fo:color="#000000"/>
    </style:style>
    <style:style style:name="T29" style:parent-style-name="DefaultParagraphFont" style:family="text">
      <style:text-properties fo:font-weight="bold" style:font-weight-asian="bold" fo:font-style="italic" style:font-style-asian="italic" fo:color="#4BACC6"/>
    </style:style>
    <style:style style:name="TableColumn31" style:family="table-column">
      <style:table-column-properties style:column-width="5.4215in"/>
    </style:style>
    <style:style style:name="TableColumn32" style:family="table-column">
      <style:table-column-properties style:column-width="5.4215in"/>
    </style:style>
    <style:style style:name="Table30" style:family="table">
      <style:table-properties style:width="10.84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fo:color="#000000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 style:font-size-complex="22pt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 style:font-size-complex="22pt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9" style:parent-style-name="ListParagraph" style:list-style-name="LFO1" style:family="paragraph">
      <style:paragraph-properties style:vertical-align="auto" fo:margin-bottom="0in" fo:line-height="100%"/>
      <style:text-properties fo:font-size="9pt" style:font-size-asian="9pt" style:font-size-complex="9pt" fo:hyphenate="true"/>
    </style:style>
    <style:style style:name="P50" style:parent-style-name="ListParagraph" style:list-style-name="LFO1" style:family="paragraph">
      <style:paragraph-properties style:vertical-align="auto" fo:margin-bottom="0in" fo:line-height="100%"/>
      <style:text-properties fo:font-size="9pt" style:font-size-asian="9pt" style:font-size-complex="9pt" fo:hyphenate="true"/>
    </style:style>
    <style:style style:name="P51" style:parent-style-name="ListParagraph" style:list-style-name="LFO1" style:family="paragraph">
      <style:paragraph-properties style:vertical-align="auto" fo:margin-bottom="0in" fo:line-height="100%"/>
      <style:text-properties fo:font-size="9pt" style:font-size-asian="9pt" style:font-size-complex="9pt" fo:hyphenate="true"/>
    </style:style>
    <style:style style:name="P52" style:parent-style-name="ListParagraph" style:list-style-name="LFO1" style:family="paragraph">
      <style:paragraph-properties style:vertical-align="auto" fo:margin-bottom="0in" fo:line-height="100%"/>
      <style:text-properties fo:font-size="9pt" style:font-size-asian="9pt" style:font-size-complex="9pt" fo:hyphenate="true"/>
    </style:style>
    <style:style style:name="P53" style:parent-style-name="ListParagraph" style:list-style-name="LFO1" style:family="paragraph">
      <style:paragraph-properties style:vertical-align="auto" fo:margin-bottom="0in" fo:line-height="100%"/>
      <style:text-properties fo:font-size="9pt" style:font-size-asian="9pt" style:font-size-complex="9pt" fo:hyphenate="true"/>
    </style:style>
    <style:style style:name="P54" style:parent-style-name="ListParagraph" style:list-style-name="LFO1" style:family="paragraph">
      <style:paragraph-properties style:vertical-align="auto" fo:margin-bottom="0in" fo:line-height="100%"/>
      <style:text-properties fo:font-size="9pt" style:font-size-asian="9pt" style:font-size-complex="9pt" fo:hyphenate="true"/>
    </style:style>
    <style:style style:name="P55" style:parent-style-name="ListParagraph" style:family="paragraph">
      <style:paragraph-properties fo:margin-bottom="0in" fo:line-height="100%"/>
      <style:text-properties fo:font-size="9pt" style:font-size-asian="9pt" style:font-size-complex="9pt"/>
    </style:style>
    <style:style style:name="P56" style:parent-style-name="ListParagraph" style:family="paragraph">
      <style:paragraph-properties fo:margin-bottom="0in" fo:line-height="100%"/>
      <style:text-properties fo:color="#FF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fo:font-size="22pt" style:font-size-asian="22pt" style:font-size-complex="22pt"/>
    </style:style>
    <style:style style:name="P59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P60" style:parent-style-name="Normal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61" style:parent-style-name="Normal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62" style:parent-style-name="Normal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63" style:parent-style-name="Normal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64" style:parent-style-name="Normal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65" style:parent-style-name="Normal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66" style:parent-style-name="Normal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67" style:parent-style-name="Normal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68" style:parent-style-name="ListParagraph" style:family="paragraph">
      <style:paragraph-properties style:vertical-align="auto" fo:margin-bottom="0in" fo:line-height="100%"/>
      <style:text-properties fo:color="#FF0000" fo:font-size="18pt" style:font-size-asian="18pt" style:font-size-complex="18pt" fo:hyphenate="true"/>
    </style:style>
    <style:style style:name="P69" style:parent-style-name="Normal" style:family="paragraph">
      <style:text-properties fo:color="#FF0000"/>
    </style:style>
    <style:style style:name="P70" style:parent-style-name="Normal" style:family="paragraph">
      <style:text-properties fo:color="#000000" fo:font-size="14pt" style:font-size-asian="14pt" style:font-size-complex="14pt"/>
    </style:style>
    <style:style style:name="P71" style:parent-style-name="Normal" style:family="paragraph">
      <style:text-properties fo:color="#000000"/>
    </style:style>
  </office:automatic-styles>
  <office:body>
    <office:text text:use-soft-page-breaks="true">
      <text:p text:style-name="P1">FRONT OF A5 SHEET, use any of the following pictures</text:p>
      <text:p text:style-name="Normal"><text:span text:style-name="T2">Colour and logo to tie in with website,<text:s/></text:span><text:a xlink:href="http://www.StraightLines.com" office:target-frame-name="_top" xlink:show="replace"><text:span text:style-name="T3">www.StraightLines.com</text:span></text:a><text:span text:style-name="T4">.<text:s/></text:span><text:span text:style-name="T5">Use selection of glasses pictures</text:span></text:p>
      <text:p text:style-name="P6">THANK YOU FOR PURCHASING OUR GLASSES<text:s/></text:p>
      <text:p text:style-name="P7"/>
      <text:p text:style-name="P8"/>
      <text:p text:style-name="P9">THE BEST SELECTION OF BIFOCAL &amp; READING SAFETY GLASSES AVAILABLE DIRECT FROM<text:s/>STOCK IN THE UK FROM STRAIGHTLINES.COM</text:p>
      <text:p text:style-name="P10"><text:s/></text:p>
      <text:p text:style-name="P11">SAVE £100’S ON HIGH STREET PRESCRIPTION PRICES<text:s/></text:p>
      <text:p text:style-name="P12"/>
      <text:p text:style-name="P13"><text:span text:style-name="T14">YOU CAN VISIT US AT<text:s/></text:span><text:a xlink:href="http://WWW.STRAIGHTLINES.COM" office:target-frame-name="_top" xlink:show="replace"><text:span text:style-name="T15">WWW.STRAIGHTLINES.COM</text:span></text:a><text:span text:style-name="T16"><text:s/>TO SEE OUR FULL RANGE OF SAFETY GLASSES</text:span></text:p>
      <text:p text:style-name="P17"/>
      <text:p text:style-name="P18">IF YOU ARE PLEASED WITH YOUR PURCHASE<text:s/>WE WOULD APPRECIATE IT IF YOU COULD GIVE US POSITIVE FEEDBACK ON YOUR PURCHASE, IF NOT GIVE US THE OPPORTUNITY TO RESOLVE IT</text:p>
      <text:p text:style-name="P19"/>
      <text:p text:style-name="P20"/>
      <text:p text:style-name="P21"/>
      <text:p text:style-name="P22"/>
      <text:p text:style-name="P23">A5 Back page</text:p>
      <text:p text:style-name="Normal"><text:span text:style-name="T24">One half of sheet to show details of Freehand designer info + picture<text:s/></text:span><text:span text:style-name="T25">‘Office_and_onsite_pack_1.jpg’</text:span></text:p>
      <text:soft-page-break/>
      <text:p text:style-name="Normal"><text:span text:style-name="T26">One half of<text:s/></text:span><text:span text:style-name="T27">sheet to show packers +picture<text:s/></text:span><text:span text:style-name="T28">‘Packers jpegged.JPG’<text:s/></text:span><text:span text:style-name="T29">which can be used as background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ALSO AVAILABLE FROM www.STRAIGHTLINES.com</text:span></text:p>
          </table:table-cell>
          <table:covered-table-cell/>
        </table:table-row>
        <table:table-row table:style-name="TableRow37">
          <table:table-cell table:style-name="TableCell38">
            <text:p text:style-name="P39">THE FREEHAND DESIGNER<text:s/></text:p>
            <text:p text:style-name="P40">DRAW STRAIGHT LINES TOTALLY FREEHAND</text:p>
            <text:p text:style-name="P41"><text:s text:c="64"/><text:s text:c="25"/></text:p>
            <text:p text:style-name="P42"/>
            <text:p text:style-name="P43"/>
            <text:p text:style-name="P44">IT’S NEVER BEEN SO EASY TO DRAW PERFECT STRAIGHT LINES FREEHAND !</text:p>
            <text:p text:style-name="P45"/>
            <text:p text:style-name="P46">JUST PLACE THE FREEHAND DESIGNER SHEET UNDER YOUR PAPER AND DRAW PERFECT STRAIGHT LINES EVERYTIME!</text:p>
            <text:p text:style-name="P47"/>
            <text:p text:style-name="P48"/>
            <text:list text:style-name="LFO1" text:continue-numbering="true">
              <text:list-item>
                <text:p text:style-name="P49">HAS MICROSCOPIC PYRAMIDS ON THE SURFACE THAT ENABLE YOU TO DRAW STRAIGHT LINES<text:s/></text:p>
              </text:list-item>
              <text:list-item>
                <text:p text:style-name="P50">USED BY BUILDERS, ENGINEERS, SURVEYORS, FLOORPLANNERS, DESIGNERS <text:s/>AND MANY MORE………</text:p>
              </text:list-item>
              <text:list-item>
                <text:p text:style-name="P51">NO SPECIAL PEN OR PAPER NEEDED</text:p>
              </text:list-item>
              <text:list-item>
                <text:p text:style-name="P52">CAN BE USED FOR SCALE DRAWINGS<text:s/></text:p>
              </text:list-item>
              <text:list-item>
                <text:p text:style-name="P53">EASY TO USE AND SAVES TIME<text:s/></text:p>
              </text:list-item>
              <text:list-item>
                <text:p text:style-name="P54">AMAZE YOUR CUSTOMERS</text:p>
              </text:list-item>
            </text:list>
            <text:p text:style-name="P55"><text:s text:c="63"/></text:p>
            <text:p text:style-name="P56"/>
          </table:table-cell>
          <table:table-cell table:style-name="TableCell57">
            <text:p text:style-name="P58">PLASTIC PACKERS</text:p>
            <text:p text:style-name="P59"/>
            <text:p text:style-name="P60">THE LARGEST RANGE OF PLASTIC FLAT</text:p>
            <text:p text:style-name="P61">AND FRAME PACKERS AVAILABLE</text:p>
            <text:p text:style-name="P62">FROM STOCK IN THE UK</text:p>
            <text:p text:style-name="P63"/>
            <text:p text:style-name="P64">SAVE TIME</text:p>
            <text:p text:style-name="P65">SAVE <text:s/>MONEY</text:p>
            <text:p text:style-name="P66"/>
            <text:p text:style-name="P67">USED BY BUILDERS, WINDOW FITTERS, CARPENTERS, CONTRACTORS <text:s/>ETC………</text:p>
            <text:p text:style-name="P68"/>
          </table:table-cell>
        </table:table-row>
      </table:table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Family</dc:creator>
    <meta:creation-date>2014-01-27T11:44:00Z</meta:creation-date>
    <dc:date>2014-02-06T17:26:00Z</dc:date>
    <meta:template xlink:href="Normal.dotm" xlink:type="simple"/>
    <meta:editing-cycles>7</meta:editing-cycles>
    <meta:editing-duration>PT17940S</meta:editing-duration>
    <meta:document-statistic meta:page-count="2" meta:paragraph-count="3" meta:word-count="269" meta:character-count="1805" meta:row-count="12" meta:non-whitespace-character-count="1539"/>
  </office:meta>
</office:document-meta>
</file>