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P21" style:family="paragraph" style:parent-style-name="Standard">
      <style:paragraph-properties fo:break-before="auto" fo:text-indent="0cm" fo:line-height="115%" fo:margin-left="0cm" style:writing-mode="lr-tb"/>
    </style:style>
    <style:style style:name="P22" style:family="paragraph" style:parent-style-name="Standard">
      <style:paragraph-properties fo:break-before="auto" fo:text-indent="0cm" fo:line-height="115%" fo:margin-left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P23" style:family="paragraph" style:parent-style-name="Standard">
      <style:paragraph-properties fo:break-before="auto" fo:text-indent="0cm" fo:line-height="115%" fo:margin-left="0cm" style:writing-mode="lr-tb"/>
    </style:style>
    <style:style style:name="P24" style:family="paragraph" style:parent-style-name="Standard">
      <style:paragraph-properties fo:break-before="auto" fo:text-indent="0cm" fo:line-height="115%" fo:margin-left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P25" style:family="paragraph" style:parent-style-name="Standard">
      <style:paragraph-properties fo:break-before="auto" fo:text-indent="0cm" fo:line-height="115%" fo:margin-left="0cm" style:writing-mode="lr-tb"/>
    </style:style>
    <style:style style:name="P26" style:family="paragraph" style:parent-style-name="Standard">
      <style:paragraph-properties fo:break-before="auto" fo:text-indent="0cm" fo:line-height="115%" fo:margin-left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P27" style:family="paragraph" style:parent-style-name="Standard">
      <style:paragraph-properties fo:break-before="auto" fo:text-indent="0cm" fo:line-height="115%" fo:margin-left="0cm" style:writing-mode="lr-tb"/>
    </style:style>
    <style:style style:name="P28" style:family="paragraph" style:parent-style-name="Standard">
      <style:paragraph-properties fo:break-before="auto" fo:text-indent="0cm" fo:line-height="115%" fo:margin-left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</office:automatic-styles>
  <office:body>
    <office:text>
      <text:p text:style-name="P1"><text:span text:style-name="T1_1">Create</text:span><text:span text:style-name="T1_2">…<text:s/></text:span><text:span text:style-name="T1_3">The</text:span><text:span text:style-name="T1_4"><text:s/></text:span><text:span text:style-name="T1_5">Future</text:span><text:span text:style-name="T1_6">!</text:span></text:p>
      <text:p text:style-name="P2"/>
      <text:p text:style-name="P3"><text:span text:style-name="T3_1">The</text:span><text:span text:style-name="T3_2"><text:s/></text:span><text:span text:style-name="T3_3">Saklan</text:span><text:span text:style-name="T3_4"><text:s/></text:span><text:span text:style-name="T3_5">School</text:span><text:span text:style-name="T3_6"><text:s/></text:span><text:span text:style-name="T3_7">Annual</text:span><text:span text:style-name="T3_8"><text:s/></text:span><text:span text:style-name="T3_9">Auction</text:span><text:span text:style-name="T3_10"><text:s/></text:span><text:span text:style-name="T3_11">Gala</text:span></text:p>
      <text:p text:style-name="P4"><text:span text:style-name="T4_1">A</text:span><text:span text:style-name="T4_2"><text:s/></text:span><text:span text:style-name="T4_3">celebration</text:span><text:span text:style-name="T4_4"><text:s/></text:span><text:span text:style-name="T4_5">to</text:span><text:span text:style-name="T4_6"><text:s/></text:span><text:span text:style-name="T4_7">benefit</text:span><text:span text:style-name="T4_8"><text:s/></text:span><text:span text:style-name="T4_9">our</text:span><text:span text:style-name="T4_10"><text:s/></text:span><text:span text:style-name="T4_11">children</text:span><text:span text:style-name="T4_12">’</text:span><text:span text:style-name="T4_13">s</text:span><text:span text:style-name="T4_14"><text:s/></text:span><text:span text:style-name="T4_15">bright</text:span><text:span text:style-name="T4_16"><text:s/></text:span><text:span text:style-name="T4_17">futures</text:span><text:span text:style-name="T4_18"><text:s/></text:span></text:p>
      <text:p text:style-name="P5"><text:span text:style-name="T5_1">and</text:span><text:span text:style-name="T5_2"><text:s/></text:span><text:span text:style-name="T5_3">to</text:span><text:span text:style-name="T5_4"><text:s/></text:span><text:span text:style-name="T5_5">support</text:span><text:span text:style-name="T5_6"><text:s/></text:span><text:span text:style-name="T5_7">our</text:span><text:span text:style-name="T5_8"><text:s/></text:span><text:span text:style-name="T5_9">amazing</text:span><text:span text:style-name="T5_10"><text:s/></text:span><text:span text:style-name="T5_11">faculty</text:span><text:span text:style-name="T5_12"><text:s/></text:span><text:span text:style-name="T5_13">and</text:span><text:span text:style-name="T5_14"><text:s/></text:span><text:span text:style-name="T5_15">staff</text:span></text:p>
      <text:p text:style-name="P6"/>
      <text:p text:style-name="P7"><text:span text:style-name="T7_1">Saturday</text:span><text:span text:style-name="T7_2">,<text:s/></text:span><text:span text:style-name="T7_3">March</text:span><text:span text:style-name="T7_4"><text:s/>22,<text:s/>2014</text:span></text:p>
      <text:p text:style-name="P8"/>
      <text:p text:style-name="P9"><text:span text:style-name="T9_1">Moraga</text:span><text:span text:style-name="T9_2"><text:s/></text:span><text:span text:style-name="T9_3">Country</text:span><text:span text:style-name="T9_4"><text:s/></text:span><text:span text:style-name="T9_5">Club</text:span></text:p>
      <text:p text:style-name="P10"><text:span text:style-name="T10_1">1600<text:s/></text:span><text:span text:style-name="T10_2">St</text:span><text:span text:style-name="T10_3">.<text:s/></text:span><text:span text:style-name="T10_4">Andrews</text:span><text:span text:style-name="T10_5"><text:s/></text:span><text:span text:style-name="T10_6">Drive</text:span></text:p>
      <text:p text:style-name="P11"><text:span text:style-name="T11_1">Moraga</text:span><text:span text:style-name="T11_2">,<text:s/></text:span><text:span text:style-name="T11_3">CA</text:span><text:span text:style-name="T11_4"><text:s/></text:span></text:p>
      <text:p text:style-name="P12"/>
      <text:p text:style-name="P13"><text:span text:style-name="T13_1">5:30<text:s/><text:tab/></text:span><text:span text:style-name="T13_2">Silent</text:span><text:span text:style-name="T13_3"><text:s/></text:span><text:span text:style-name="T13_4">Auction</text:span><text:span text:style-name="T13_5">,<text:s/></text:span><text:span text:style-name="T13_6">Cocktails</text:span><text:span text:style-name="T13_7">,<text:s/></text:span><text:span text:style-name="T13_8">and</text:span><text:span text:style-name="T13_9"><text:s/></text:span><text:span text:style-name="T13_10">Live</text:span><text:span text:style-name="T13_11"><text:s/></text:span><text:span text:style-name="T13_12">Social</text:span><text:span text:style-name="T13_13"><text:s/></text:span><text:span text:style-name="T13_14">Time</text:span></text:p>
      <text:p text:style-name="P14"/>
      <text:p text:style-name="P15"><text:span text:style-name="T15_1">7:00<text:s/><text:tab/></text:span><text:span text:style-name="T15_2">Dinner</text:span><text:span text:style-name="T15_3"><text:s/></text:span><text:span text:style-name="T15_4">and</text:span><text:span text:style-name="T15_5"><text:s/></text:span><text:span text:style-name="T15_6">Live</text:span><text:span text:style-name="T15_7"><text:s/></text:span><text:span text:style-name="T15_8">Auction</text:span></text:p>
      <text:p text:style-name="P16"/>
      <text:p text:style-name="P17"><text:span text:style-name="T17_1">8:00<text:s/><text:tab/></text:span><text:span text:style-name="T17_2">Live</text:span><text:span text:style-name="T17_3"><text:s/></text:span><text:span text:style-name="T17_4">Music</text:span><text:span text:style-name="T17_5"><text:s/></text:span><text:span text:style-name="T17_6">and</text:span><text:span text:style-name="T17_7"><text:s/></text:span><text:span text:style-name="T17_8">Dancing</text:span></text:p>
      <text:p text:style-name="P18"/>
      <text:p text:style-name="P19"><text:span text:style-name="T19_1"><text:tab/><text:tab/></text:span><text:span text:style-name="T19_2">Threat</text:span><text:span text:style-name="T19_3"><text:s/></text:span><text:span text:style-name="T19_4">Level</text:span><text:span text:style-name="T19_5"><text:s/></text:span><text:span text:style-name="T19_6">Orange</text:span><text:span text:style-name="T19_7"><text:s/></text:span></text:p>
      <text:p text:style-name="P20"><text:span text:style-name="T20_1"><text:s text:c="13"/></text:span></text:p>
      <text:p text:style-name="P21"/>
      <text:p text:style-name="P22"><text:span text:style-name="T22_1">Please</text:span><text:span text:style-name="T22_2"><text:s/></text:span><text:span text:style-name="T22_3">return</text:span><text:span text:style-name="T22_4"><text:s/></text:span><text:span text:style-name="T22_5">the</text:span><text:span text:style-name="T22_6"><text:s/></text:span><text:span text:style-name="T22_7">enclosed</text:span><text:span text:style-name="T22_8"><text:s/></text:span><text:span text:style-name="T22_9">rsvp</text:span><text:span text:style-name="T22_10"><text:s/></text:span><text:span text:style-name="T22_11">card</text:span><text:span text:style-name="T22_12"><text:s/></text:span><text:span text:style-name="T22_13">or</text:span><text:span text:style-name="T22_14"><text:s/></text:span><text:span text:style-name="T22_15">rsvp</text:span><text:span text:style-name="T22_16"><text:s/></text:span><text:span text:style-name="T22_17">online</text:span><text:span text:style-name="T22_18"><text:s/></text:span><text:span text:style-name="T22_19">by</text:span><text:span text:style-name="T22_20"><text:s/></text:span><text:span text:style-name="T22_21">March</text:span><text:span text:style-name="T22_22"><text:s/>10</text:span></text:p>
      <text:p text:style-name="P23"/>
      <text:p text:style-name="P24"><text:span text:style-name="T24_1">Festive</text:span><text:span text:style-name="T24_2"><text:s/></text:span><text:span text:style-name="T24_3">or</text:span><text:span text:style-name="T24_4"><text:s/></text:span><text:span text:style-name="T24_5">Cocktail</text:span><text:span text:style-name="T24_6"><text:s/></text:span><text:span text:style-name="T24_7">Attire</text:span><text:span text:style-name="T24_8"><text:s/></text:span><text:span text:style-name="T24_9">Encouraged</text:span><text:span text:style-name="T24_10"><text:s/>(</text:span><text:span text:style-name="T24_11">or</text:span><text:span text:style-name="T24_12"><text:s/></text:span><text:span text:style-name="T24_13">use</text:span><text:span text:style-name="T24_14"><text:s/></text:span><text:span text:style-name="T24_15">your</text:span><text:span text:style-name="T24_16"><text:s/></text:span><text:span text:style-name="T24_17">futuristic</text:span><text:span text:style-name="T24_18"><text:s/></text:span><text:span text:style-name="T24_19">imagination</text:span><text:span text:style-name="T24_20">…)</text:span></text:p>
      <text:p text:style-name="P25"/>
      <text:p text:style-name="P26"><text:span text:style-name="T26_1"><text:s/>(</text:span><text:span text:style-name="T26_2">website</text:span><text:span text:style-name="T26_3"><text:s/></text:span><text:span text:style-name="T26_4">link</text:span><text:span text:style-name="T26_5">…….)</text:span></text:p>
      <text:p text:style-name="P27"/>
      <text:p text:style-name="P28"><text:span text:style-name="T28_1">Take</text:span><text:span text:style-name="T28_2"><text:s/></text:span><text:span text:style-name="T28_3">an</text:span><text:span text:style-name="T28_4"><text:s/></text:span><text:span text:style-name="T28_5">exciting</text:span><text:span text:style-name="T28_6"><text:s/></text:span><text:span text:style-name="T28_7">trip</text:span><text:span text:style-name="T28_8"><text:s/></text:span><text:span text:style-name="T28_9">into</text:span><text:span text:style-name="T28_10"><text:s/></text:span><text:span text:style-name="T28_11">the</text:span><text:span text:style-name="T28_12"><text:s/></text:span><text:span text:style-name="T28_13">future</text:span><text:span text:style-name="T28_14"><text:s/></text:span><text:span text:style-name="T28_15">and</text:span><text:span text:style-name="T28_16"><text:s/></text:span><text:span text:style-name="T28_17">celebrate</text:span><text:span text:style-name="T28_18"><text:s/></text:span><text:span text:style-name="T28_19">our</text:span><text:span text:style-name="T28_20"><text:s/></text:span><text:span text:style-name="T28_21">community</text:span><text:span text:style-name="T28_22">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