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widows="1" fo:text-indent="0in" style:auto-text-indent="false"/>
    </style:style>
    <style:style style:name="T1" style:family="text">
      <style:text-properties fo:font-variant="normal" fo:text-transform="none" fo:color="#000000" style:font-name="Arial1" fo:font-size="7.94999980926514pt" fo:letter-spacing="normal" fo:font-style="normal"/>
    </style:style>
    <style:style style:name="T2" style:family="text">
      <style:text-properties fo:font-variant="normal" fo:text-transform="none" fo:color="#000000" style:font-name="Arial1" fo:font-size="7.94999980926514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little about us...</text:span><text:line-break/><text:line-break/><text:span text:style-name="T1">Ein Gedi</text:span><text:span text:style-name="T3"> </text:span><text:span text:style-name="T2">specializes in the production and development of Dead Sea Cosmetics &amp; Spa, </text:span><text:line-break/><text:span text:style-name="T2">Essential Oils, Perfumes, Candles, Anointing Oils, and Holy Land Religious Items. </text:span><text:line-break/><text:line-break/><text:span text:style-name="T1">Dead Sea Mineral Cosmetics &amp; Spa</text:span><text:line-break/><text:span text:style-name="T2">Ein Gedi manufactures and produces Dead Sea Mineral products.</text:span><text:line-break/><text:span text:style-name="T1">Skin care:</text:span><text:span text:style-name="T3"> </text:span><text:span text:style-name="T2">Day Creams, Night Creams, Eye Creams, Body Lotions, Protective Moisturizers, Mud Masks, </text:span><text:line-break/><text:span text:style-name="T2">Deep Cleanser, Hand Creams, Foot Creams, Body &amp; Bath Oils, and more. </text:span><text:line-break/><text:line-break/><text:span text:style-name="T1">Bath and Spa Products:</text:span><text:span text:style-name="T3"> </text:span><text:span text:style-name="T2">Foot &amp; Body Salt Soak - Natural and with Pure Essential Oils, Exfoliating Salt </text:span><text:line-break/><text:span text:style-name="T2">Body Scrubs, Black Mud, Shampoo and Conditioners, Dead Sea Mineral Soaps, Dead Sea Black Mud </text:span><text:line-break/><text:span text:style-name="T2">Soaps, Shower and Bath Gels, Body Splashes, etc. </text:span><text:line-break/><text:line-break/><text:span text:style-name="T2">No animal ingredients are used in any of our products.</text:span><text:line-break/><text:span text:style-name="T2">None of our products are tested on animals. </text:span><text:line-break/><text:line-break/><text:span text:style-name="T1">Anointing Oils</text:span><text:line-break/><text:span text:style-name="T2">Ein Gedi Manufactures a large variety of Anointing Oils in various types of packaging and bottles.</text:span><text:line-break/><text:span text:style-name="T2">The Anointing Oils are made of Virgin olive oil and essential oils of flours and plants that are mentioned in the </text:span><text:line-break/><text:span text:style-name="T2">Bible. </text:span><text:line-break/><text:span text:style-name="T2">The Natural olive oil, used to make the oils, may affect the smell of the products depending on the batch of the olive oil.</text:span><text:line-break/><text:span text:style-name="T2">The products are unique and represent the scents of the past.</text:span><text:line-break/><text:line-break/><text:span text:style-name="T1">Perfumes</text:span><text:line-break/><text:span text:style-name="T2">Ein Gedi Cosmetics produces original perfumes based on natural essences made of plants characteristic </text:span><text:line-break/><text:span text:style-name="T2">of the Land of the Bible and flowers from the Holy Land. The perfume bottles are hand painted and </text:span><text:line-break/><text:span text:style-name="T2">undergo traditional manual antiquing and oven firing to achieve the special tints of ancient glass. </text:span><text:line-break/><text:span text:style-name="T1">Our Perfumes Include:</text:span><text:span text:style-name="T3"> </text:span><text:span text:style-name="T2">Light of Jerusalem, King Solomon, Lion of Judah, Lily of the Valleys, Rose of </text:span><text:line-break/><text:span text:style-name="T2">Sharon, Essence of Ein Gedi, Essence of Masada, Essence of Qumran.and more </text:span><text:line-break/><text:line-break/><text:span text:style-name="T1">Religious Products</text:span><text:line-break/><text:span text:style-name="T2">Perfumed Anointing Oils, Holy Water, Magen David, Menorahs 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8:48:41</meta:creation-date>
    <meta:document-statistic meta:table-count="0" meta:image-count="0" meta:object-count="0" meta:page-count="1" meta:paragraph-count="1" meta:word-count="293" meta:character-count="1802"/>
    <dc:date>2015-10-09T18:49:57</dc:date>
    <meta:editing-duration>PT1M18S</meta:editing-duration>
    <meta:editing-cycles>1</meta:editing-cycles>
    <meta:generator>OpenOffice/4.1.0$Unix OpenOffice.org_project/410m18$Build-9764</meta:generator>
  </office:meta>
</office:document-meta>
</file>