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A13AF2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1" fo:font-size="6pt" style:font-size-asian="6pt" style:font-size-complex="6pt"/>
    </style:style>
    <style:style style:name="P2" style:family="paragraph" style:parent-style-name="Header" style:master-page-name="">
      <style:paragraph-properties fo:margin-left="1.052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Franklin Gothic Heavy" fo:font-size="6pt" style:font-size-asian="6pt" style:font-size-complex="6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9252in" svg:height="5.1937in" draw:z-index="0"><draw:image xlink:href="Pictures/100000000000120000000D80A13AF2B5.jpg" xlink:type="simple" xlink:show="embed" xlink:actuate="onLoad"/></draw:frame></text:p>
      <text:p text:style-name="P1"><text:s text:c="3"/></text:p>
      <text:p text:style-name="P1"/>
      <text:p text:style-name="P1"><text:s text:c="6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Franklin Gothic Heavy" svg:font-family="'Franklin Gothic Heavy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1.052in" fo:margin-right="0in" fo:text-indent="0in" style:auto-text-indent="false"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OSBY THINKS SOUTHBRANCH IS THE CAT'S MEOOOW111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tty Thompson</meta:initial-creator>
    <meta:creation-date>2015-08-07T12:19:54.71</meta:creation-date>
    <meta:document-statistic meta:table-count="0" meta:image-count="1" meta:object-count="0" meta:page-count="1" meta:paragraph-count="3" meta:word-count="7" meta:character-count="118"/>
    <dc:date>2015-08-07T12:31:55.35</dc:date>
    <dc:creator>Hetty Thompson</dc:creator>
    <meta:editing-duration>PT7M37S</meta:editing-duration>
    <meta:editing-cycles>1</meta:editing-cycles>
    <meta:generator>OpenOffice/4.0.1$Win32 OpenOffice.org_project/401m5$Build-9714</meta:generator>
  </office:meta>
</office:document-meta>
</file>