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oN'anga Promotional Pamplet:</text:p>
      <text:p text:style-name="Standard"/>
      <text:p text:style-name="Standard">panel 1 – front:</text:p>
      <text:p text:style-name="Standard"><text:tab/>To incorporate our logo / packaging product images and welcome the reader </text:p>
      <text:p text:style-name="Standard"/>
      <text:p text:style-name="Standard">Panel 2:</text:p>
      <text:p text:style-name="Standard"><text:tab/>to include our mission statement:</text:p>
      <text:p text:style-name="Standard"><text:tab/>ChoN'anga represents the best of natures healing powers. Inspired by traditional herbal healers, we seek a delicious union between the medicinal qualities and benefits of organic chocolate, herbs, and nutrient-rich super foods. We choose our ingredients responsibly to support the health of our planet and everyone on it. We donate 2% of our profits to great causes we believe in. Find out more at <text:a xlink:type="simple" xlink:href="http://www.chonanga.com/">www.chonanga.com</text:a></text:p>
      <text:p text:style-name="Standard"/>
      <text:p text:style-name="Standard">Panel 3:</text:p>
      <text:p text:style-name="Standard"><text:tab/>To include:</text:p>
      <text:p text:style-name="Standard"><text:tab/>Our snacking bark blends together organic dark chocolate, sprouted nuts and seeds, dried fruit and medicinal herbs to deliver a snacking experience like no other. Ready to go when you are they come in a re-sealable standup bag allowing you to snack at your own pace.</text:p>
      <text:p text:style-name="Standard">Energy Bark – made to help keep you going with green tea</text:p>
      <text:p text:style-name="Standard">Recovery Bark - </text:p>
      <text:p text:style-name="Standard">Super-Antioxidant Bark</text:p>
      <text:p text:style-name="Standard">Breathe Bark</text:p>
      <text:p text:style-name="Standard">Vitality Bark </text:p>
      <text:p text:style-name="Standard">Vibrancy Bark</text:p>
      <text:p text:style-name="Standard">Monkey Bark</text:p>
      <text:p text:style-name="Standard"/>
      <text:p text:style-name="Standard">Panel 4:</text:p>
      <text:p text:style-name="Standard"><text:tab/>To include:</text:p>
      <text:p text:style-name="Standard"><text:tab/>Our truffles feature soft creamy dairy-free centers infused with medicinal herbs and wrapped in a dark chocolate shell to delight all your senses.</text:p>
      <text:p text:style-name="Standard"/>
      <text:p text:style-name="Standard">Digestive </text:p>
      <text:p text:style-name="Standard">Calming </text:p>
      <text:p text:style-name="Standard">Heart Health </text:p>
      <text:p text:style-name="Standard">Mobility</text:p>
      <text:p text:style-name="Standard">Probiotic </text:p>
      <text:p text:style-name="Standard">Pleasing Monthly Support </text:p>
      <text:p text:style-name="Standard">Female Tonic</text:p>
      <text:p text:style-name="Standard"/>
      <text:p text:style-name="Standard">panel 5</text:p>
      <text:p text:style-name="Standard">ingredient promises pulled from text on website</text:p>
      <text:p text:style-name="Standard"/>
      <text:p text:style-name="Standard">Panel 6 – back</text:p>
      <text:p text:style-name="Standard">logo</text:p>
      <text:p text:style-name="Standard"/>
      <text:p text:style-name="Standard">contact in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0:29:17</meta:creation-date>
    <meta:document-statistic meta:table-count="0" meta:image-count="0" meta:object-count="0" meta:page-count="1" meta:paragraph-count="31" meta:word-count="220" meta:character-count="1354"/>
    <dc:date>2015-07-16T10:33:20</dc:date>
    <meta:editing-duration>PT15H40M20S</meta:editing-duration>
    <meta:editing-cycles>1</meta:editing-cycles>
    <meta:generator>OpenOffice.org/3.4.1$Unix OpenOffice.org_project/341m1$Build-9593</meta:generator>
  </office:meta>
</office:document-meta>
</file>