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1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se items should be included in the brochure:</text:p>
      <text:p text:style-name="Text_20_body">East Coast Photo Booths</text:p>
      <text:p text:style-name="Text_20_body">tagline: Make Memories on Your Special Day</text:p>
      <text:p text:style-name="Text_20_body">p. 908.866.1412</text:p>
      <text:p text:style-name="Text_20_body">e. <text:a xlink:type="simple" xlink:href="mailto:info@ecphotobooths.com" text:style-name="Internet_20_link" text:visited-style-name="Visited_20_Internet_20_Link">info@ecphotobooths.com</text:a></text:p>
      <text:p text:style-name="Text_20_body">ecphotobooths.com</text:p>
      <text:p text:style-name="Text_20_body"><text:s/>Hillsborough, NJ <text:s/>(no address)</text:p>
      <text:p text:style-name="Text_20_body"><text:line-break/>The following items are projected to make up the inside panels. I have attached a rough image to suggest placement of wording and images, but by no means should you feel constrained to this. I am hoping the artistic qualities of the masses will lead this to its true design, so please take liberties in jumbling around the panels and layout. </text:p>
      <text:p text:style-name="Text_20_body"/>
      <text:p text:style-name="Text_20_body"/>
      <text:p text:style-name="Text_20_body">The inside should include the following, leading them through each choice they can make:</text:p>
      <text:p text:style-name="Text_20_body">Choose your style of photo booth experience:</text:p>
      <text:p text:style-name="P1">Our Classic Booth</text:p>
      <text:p text:style-name="P1">-At 7'x5' our classic booth stands elegant and spacious. The largest fully enclosed booth on the market, the Classic Booth is designed to look classy in any venue, with a lovely black exterior and your choose of accent curtain to match your event colors and theme. </text:p>
      <text:p text:style-name="P1"/>
      <text:p text:style-name="P1">The Open Booth</text:p>
      <text:p text:style-name="P1">-The Open Booth consists of a stylish photo booth kiosk and a backdrop of your choosing. People seem to gravitate toward the Open Booth to enjoy the spectacle and inevitably take part in the fun themselves. </text:p>
      <text:p text:style-name="P1"/>
      <text:p text:style-name="P1">Upgrade to a Specialty Booth- Completely Unique One of a Kind Designs</text:p>
      <text:p text:style-name="P1">The Party Booth</text:p>
      <text:p text:style-name="P1">-Our Party Booth is a Pink &amp; Black Damask version of our Classic Booth with a Pink LED lit Photo Booth Kiosk within. </text:p>
      <text:p text:style-name="P1"/>
      <text:p text:style-name="P1">The Shore Booth</text:p>
      <text:p text:style-name="P1">This shimmery Blue version of our Classic Booth comes with ocean themed props, Blue Led lit Photo Kiosk, wooden dock post &amp; rope stanchions and blue carpet.</text:p>
      <text:p text:style-name="P1"/>
      <text:p text:style-name="P1">The BollyBooth</text:p>
      <text:p text:style-name="P1">This option is a lovely Red and Purple, accented with gold, with a purple LED lit kiosk inside, perfect for a Southeast Asian affair. </text:p>
      <text:p text:style-name="P1">Upgrades</text:p>
      <text:p text:style-name="P1"/>
      <text:p text:style-name="P1"><text:soft-page-break/>*The Gatsbooth-This is a Great Gatsby themed upgrade- 1920's style props, gold or silver sequin backdrop for your photos, Gatsby themed kiosk screen. We also adorn your classic booth rental with a gold curtain, giving you that black and gold combo that screams "Gatsby". </text:p>
      <text:p text:style-name="P1">*The Hollywood-This is an upgrade that adds a red carpet, brass stancions, red velvet rope to your package, plus a Hollywood Prop upgrade. </text:p>
      <text:p text:style-name="P1">*Specialty Booth- Upgrade to The Party Booth, The Shore Booth, or The BollyBooth</text:p>
      <text:p text:style-name="P1">*Social Media Kiosk-Enable your guests to upload their photos straight to Facebook, Twitter, and their email- great for corporate clients looking to increase their brand exposure.</text:p>
      <text:p text:style-name="P1">*Green Screen- Insert any backdrop you can think of!</text:p>
      <text:p text:style-name="P1">*Custom Step &amp; Repeat Backdrop- A branded or personalized banner is a great way to commemorate an occasion or promote your brand.</text:p>
      <text:p text:style-name="P1"/>
      <text:p text:style-name="P1">Essentials</text:p>
      <text:list xml:id="list3464855698309467368" text:style-name="L1">
        <text:list-item>
          <text:p text:style-name="P3">Double Prints per session</text:p>
        </text:list-item>
        <text:list-item>
          <text:p text:style-name="P3">Print per Person each session</text:p>
        </text:list-item>
        <text:list-item>
          <text:p text:style-name="P3">Plastic Sleeves</text:p>
        </text:list-item>
        <text:list-item>
          <text:p text:style-name="P3">2x6 acrylic frames &amp; 4x6 acrylic frames</text:p>
        </text:list-item>
        <text:list-item>
          <text:p text:style-name="P3">Placecard Inserts for your Frames</text:p>
        </text:list-item>
        <text:list-item>
          <text:p text:style-name="P3">Scrapbook</text:p>
        </text:list-item>
      </text:list>
      <text:p text:style-name="P1"/>
      <text:p text:style-name="P1"/>
      <text:p text:style-name="P1">Each Rental Package comes with:</text:p>
      <text:p text:style-name="P1">*Your Choice of Classic or Open Booth</text:p>
      <text:p text:style-name="P1">*4 Hour Photo Booth Rental</text:p>
      <text:p text:style-name="P1">*Professionally, Amazing, and Well Dressed Photo Booth Attendant</text:p>
      <text:p text:style-name="P1">*High Quality Photography &amp; Lighting for the Finest Photos</text:p>
      <text:p text:style-name="P1">*(2) 2x6 Photo Strips per session</text:p>
      <text:p text:style-name="P1">*Your Choice of Backdrop- over 10 colors to choose from</text:p>
      <text:p text:style-name="P1">*Your Choice of Accent Curtain for Classic Booth rentals</text:p>
      <text:p text:style-name="P1">*Your Choice of Caption &amp; Style to commemorate your event</text:p>
      <text:p text:style-name="P1">*Digital Copies of all images</text:p>
      <text:p text:style-name="P1">*Access to a password protected gallery and free downloads for your guests</text:p>
      <text:p text:style-name="P1">*Prop Box with all the essentials</text:p>
      <text:p text:style-name="P1"/>
      <text:p text:style-name="P1"/>
      <text:p text:style-name="P1"/>
      <text:p text:style-name="P1"/>
      <text:p text:style-name="P1"><text:soft-page-break/>About Us</text:p>
      <text:p text:style-name="P1">*"Best of Weddings" Winner</text:p>
      <text:p text:style-name="P1">*Five-Star Rated on Knot.com, WeddingWire.com, and Yelp</text:p>
      <text:p text:style-name="P1">*Nearly 2,000 happy clients in 6+years of service</text:p>
      <text:p text:style-name="P1">*Highest Quality Photo Booth Photos available</text:p>
      <text:p text:style-name="P1">*Experienced Staff of friends and family that care deeply for our business &amp; your happiness</text:p>
      <text:p text:style-name="P1"/>
      <text:p text:style-name="P1"/>
      <text:p text:style-name="P1">Possible Outside Panel Material (once again, put things where you think they make sense layout-wise- these are just the suggestions of a novice).</text:p>
      <text:p text:style-name="P1"/>
      <text:p text:style-name="P1">Packages</text:p>
      <text:p text:style-name="P1">The Happy Bride</text:p>
      <text:p text:style-name="P1">*The Basic Package</text:p>
      <text:p text:style-name="P1">*Scrapbook</text:p>
      <text:p text:style-name="P1">*Your Choice of Social Media Kiosk, Green Screen, or Specialty Booth Upgrade</text:p>
      <text:p text:style-name="P1">*Print Per Person, per session</text:p>
      <text:p text:style-name="P1"/>
      <text:p text:style-name="P1">The Party Girl Package</text:p>
      <text:p text:style-name="P1">*Basic Package</text:p>
      <text:p text:style-name="P1">*Scrapbook</text:p>
      <text:p text:style-name="P1">*Party Booth Upgrade</text:p>
      <text:p text:style-name="P1">*Double Prints (2 strips per session becomes 4)</text:p>
      <text:p text:style-name="P1"/>
      <text:p text:style-name="P1">The Brand Builder Package</text:p>
      <text:p text:style-name="P1">*Basic Package</text:p>
      <text:p text:style-name="P1">*Social Media Kiosk</text:p>
      <text:p text:style-name="P1">*Custom Branded Step &amp; Repeat Banner</text:p>
      <text:p text:style-name="P1">*Branded Prints</text:p>
      <text:p text:style-name="P1"/>
      <text:p text:style-name="P1">The Perfect Package</text:p>
      <text:p text:style-name="P1">*Basic Package</text:p>
      <text:p text:style-name="P1">*Scrapbook</text:p>
      <text:p text:style-name="P1">*Social Media Kiosk, Gatsby or Hollywood Upgrade</text:p>
      <text:p text:style-name="P1">*Print Per Person</text:p>
      <text:p text:style-name="P1">*100 2x6 Photo Frames</text:p>
      <text:p text:style-name="P1">*100 Photo Frame Placecard Inserts (designed by you or us)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2M12S</meta:editing-duration>
    <meta:editing-cycles>7</meta:editing-cycles>
    <meta:generator>OpenOffice/4.1.1$Win32 OpenOffice.org_project/411m6$Build-9775</meta:generator>
    <dc:date>2015-06-24T14:48:15.03</dc:date>
    <dc:creator>Kristian Meiswinkle</dc:creator>
    <meta:document-statistic meta:table-count="0" meta:image-count="0" meta:object-count="0" meta:page-count="4" meta:paragraph-count="77" meta:word-count="708" meta:character-count="4260"/>
    <meta:user-defined meta:name="Info 1"/>
    <meta:user-defined meta:name="Info 2"/>
    <meta:user-defined meta:name="Info 3"/>
    <meta:user-defined meta:name="Info 4"/>
  </office:meta>
</office:document-meta>
</file>