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2">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se items should be included in the brochure:</text:p>
      <text:p text:style-name="Text_20_body">East Coast Photo Booths</text:p>
      <text:p text:style-name="Text_20_body">tagline: Make Memories on Your Special Day</text:p>
      <text:p text:style-name="Text_20_body">p. 908.866.1412</text:p>
      <text:p text:style-name="Text_20_body">e. <text:a xlink:type="simple" xlink:href="mailto:info@ecphotobooths.com" text:style-name="Internet_20_link" text:visited-style-name="Visited_20_Internet_20_Link">info@ecphotobooths.com</text:a></text:p>
      <text:p text:style-name="Text_20_body">ecphotobooths.com</text:p>
      <text:p text:style-name="Text_20_body"><text:s/>Hillsborough, NJ <text:s/>(no address)</text:p>
      <text:p text:style-name="Text_20_body"><text:line-break/>The following items are projected to make up the inside panels. I have attached a rough image to suggest placement of wording and images, but by no means should you feel constrained to this. I am hoping the artistic qualities of the masses will lead this to its true design, so please take liberties in jumbling around the panels and layout. </text:p>
      <text:p text:style-name="Text_20_body"/>
      <text:p text:style-name="Text_20_body"/>
      <text:p text:style-name="Text_20_body">The inside should include the following, leading them through each choice they can make:</text:p>
      <text:p text:style-name="Text_20_body">Choose your style of photo booth experience:</text:p>
      <text:p text:style-name="P1">Our Classic Booth</text:p>
      <text:p text:style-name="P1">-At 7'x5' our classic booth stands elegant and spacious. The largest fully enclosed booth on the market, the Classic Booth is designed to look classy in any venue, with a lovely black exterior and your choose of accent curtain to match your event colors and theme. This booth routinely fits entire tables of 10-12 guests at a time with the record being 20.</text:p>
      <text:p text:style-name="P1">The Open Booth</text:p>
      <text:p text:style-name="P1">-This option becomes more popular each year. The Open Booth consists of an attractive photo booth kiosk and a backdrop of your choosing. While sacrificing the privacy of an enclosed booth, the Open Booth promotes itself, often becoming a spectacle and attracting the entire party to watch in the enjoyment of your other guests. People seem to gravitate toward the Open Booth to watch and inevitably take part in the fun themselves. If you want to get everyone into the spirit and privacy is no issue, this is an excellent choice.</text:p>
      <text:p text:style-name="P1"/>
      <text:p text:style-name="P1">Upgrade to a Specialty Booth- Completely Unique One of a Kind Designs</text:p>
      <text:p text:style-name="P1">The Party Booth</text:p>
      <text:p text:style-name="P1">-Our Party Booth is a Pink &amp; Black Damask version of our Classic Booth with a Pink LED lit Photo Booth Kiosk within. This is an excellent choice for Sweet 16's, Quincenera's, and party scenes.</text:p>
      <text:p text:style-name="P1"/>
      <text:p text:style-name="P1">The Shore Booth</text:p>
      <text:p text:style-name="P1">This booth captures a little bit of the sea and brings it to your event. This shimmery Blue version of our Classic Booth comes with ocean themed props, Blue Led lit Photo Kiosk, wooden dock post &amp; rope stanchions and blue carpet. If you are having a shore themed event you need to have this booth.</text:p>
      <text:p text:style-name="P1"/>
      <text:p text:style-name="P1">The BollyBooth</text:p>
      <text:p text:style-name="P1"><text:soft-page-break/>This options takes inspiration from Bollywood and Southeast Asia and brings it to our friends here in New Jersey. This option is a lovely Red and Purple, accented with gold, with a purple LED lit kiosk inside. This option is great if you want your photo booth to have some Bollywood flare and also comes with some Bollywood themed Props to make your photos that much more memorable.</text:p>
      <text:p text:style-name="P1">Upgrades</text:p>
      <text:p text:style-name="P1"/>
      <text:p text:style-name="P1">*The Gatsbooth-This is a Great Gatsby themed upgrade- 1920's style props, gold or silver sequin backdrop for your photos, Gatsby themed kiosk screen. We can also adorn your classic booth rental with a gold curtain if you select this package, giving you that black and gold combo that screams "Gatsby". </text:p>
      <text:p text:style-name="P1">*The Hollywood-This is an upgrade that adds a red carpet, brass stancions, and red velvet rope to your package. Additionally, you will receive a Hollywood Prop upgrade as well. </text:p>
      <text:p text:style-name="P1">*Specialty Booth- Upgrade to The Party Booth, The Shore Booth, or The BollyBooth</text:p>
      <text:p text:style-name="P1">*Social Media Kiosk-Enable your guests to upload their photos straight to Facebook, Twitter, and their email. This is great for corporate clients wanting to get their branded photos out to the walls of facebook users and of course anyone looking to cater to their guests.</text:p>
      <text:p text:style-name="P1">*Green Screen- Insert any backdrop you can think of!</text:p>
      <text:p text:style-name="P1">*Custom Step &amp; Repeat Backdrop- A branded or personalized banner is a great way to commemorate an occasion. This combined with the Social Media Kiosk gives our corporate clients an edge in reaching their targeted audience.</text:p>
      <text:p text:style-name="P1"/>
      <text:p text:style-name="P1">Essentials</text:p>
      <text:list xml:id="list8808902206164337544" text:style-name="L2">
        <text:list-item>
          <text:p text:style-name="P2">Double Prints per session</text:p>
        </text:list-item>
        <text:list-item>
          <text:p text:style-name="P2">Print per Person each session</text:p>
        </text:list-item>
        <text:list-item>
          <text:p text:style-name="P2">Plastic Sleeves</text:p>
        </text:list-item>
        <text:list-item>
          <text:p text:style-name="P2">2x6 acrylic frames &amp; 4x6 acrylic frames</text:p>
        </text:list-item>
        <text:list-item>
          <text:p text:style-name="P2">Placecard Inserts for your Frames</text:p>
        </text:list-item>
        <text:list-item>
          <text:p text:style-name="P2">Scrapbook</text:p>
        </text:list-item>
      </text:list>
      <text:p text:style-name="P1"/>
      <text:p text:style-name="P1"/>
      <text:p text:style-name="P1">Each Rental Package comes with:</text:p>
      <text:p text:style-name="P1">*Your Choice of Classic or Open Booth</text:p>
      <text:p text:style-name="P1">*4 Hour Photo Booth Rental</text:p>
      <text:p text:style-name="P1">*Professionally, Amazing, and Well Dressed Photo Booth Attendant</text:p>
      <text:p text:style-name="P1">*High Quality Photography &amp; Lighting for the Finest Photos</text:p>
      <text:p text:style-name="P1">*(2) 2x6 Photo Strips per session</text:p>
      <text:p text:style-name="P1">*Your Choice of Backdrop- over 10 colors to choose from</text:p>
      <text:p text:style-name="P1">*Your Choice of Accent Curtain for Classic Booth rentals</text:p>
      <text:p text:style-name="P1">*Your Choice of Caption &amp; Style to commemorate your event</text:p>
      <text:p text:style-name="P1"><text:soft-page-break/>*Digital Copies of all images</text:p>
      <text:p text:style-name="P1">*Access to a password protected gallery and free downloads for your guests</text:p>
      <text:p text:style-name="P1">*Prop Box with all the essentials</text:p>
      <text:p text:style-name="P1"/>
      <text:p text:style-name="P1">About Us</text:p>
      <text:p text:style-name="P1">*"Best of Weddings" Winner</text:p>
      <text:p text:style-name="P1">*Five-Star Rated on Knot.com, WeddingWire.com, and Yelp</text:p>
      <text:p text:style-name="P1">*Nearly 2,000 happy clients in 6+years of service</text:p>
      <text:p text:style-name="P1">*Highest Quality Photo Booth Photos available</text:p>
      <text:p text:style-name="P1">*Experienced Staff of friends and family that care deeply for our business &amp; your happiness</text:p>
      <text:p text:style-name="P1"/>
      <text:p text:style-name="P1"/>
      <text:p text:style-name="P1">Possible Outside Panel Material (once again, put things where you think they make sense layout-wise- these are just the suggestions of a novice).</text:p>
      <text:p text:style-name="P1"/>
      <text:p text:style-name="P1">Packages</text:p>
      <text:p text:style-name="P1"><text:line-break/>The Happy Bride</text:p>
      <text:p text:style-name="P1">*The Basic Package</text:p>
      <text:p text:style-name="P1">*Scrapbook</text:p>
      <text:p text:style-name="P1">*Your Choice of Social Media Kiosk, Green Screen, or Specialty Booth Upgrade</text:p>
      <text:p text:style-name="P1">*Print Per Person, per session</text:p>
      <text:p text:style-name="P1"/>
      <text:p text:style-name="P1">The Party Girl Package</text:p>
      <text:p text:style-name="P1">*Basic Package</text:p>
      <text:p text:style-name="P1">*Scrapbook</text:p>
      <text:p text:style-name="P1">*Party Booth Upgrade</text:p>
      <text:p text:style-name="P1">*Double Prints (2 strips per session becomes 4)</text:p>
      <text:p text:style-name="P1"/>
      <text:p text:style-name="P1">The Brand Builder Package</text:p>
      <text:p text:style-name="P1">*Basic Package</text:p>
      <text:p text:style-name="P1">*Social Media Kiosk</text:p>
      <text:p text:style-name="P1">*Custom Branded Step &amp; Repeat Banner</text:p>
      <text:p text:style-name="P1">*Branded Prints</text:p>
      <text:p text:style-name="P1"/>
      <text:p text:style-name="P1"/>
      <text:p text:style-name="P1"/>
      <text:p text:style-name="P1"><text:soft-page-break/></text:p>
      <text:p text:style-name="P1">The Perfect Package</text:p>
      <text:p text:style-name="P1">*Basic Package</text:p>
      <text:p text:style-name="P1">*Scrapbook</text:p>
      <text:p text:style-name="P1">*Social Media Kiosk, Gatsby or Hollywood Upgrade</text:p>
      <text:p text:style-name="P1">*Print Per Person</text:p>
      <text:p text:style-name="P1">*100 2x6 Photo Frames</text:p>
      <text:p text:style-name="P1">*100 Photo Frame Placecard Inserts (designed by you or u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9M8S</meta:editing-duration>
    <meta:editing-cycles>6</meta:editing-cycles>
    <meta:generator>OpenOffice/4.1.1$Win32 OpenOffice.org_project/411m6$Build-9775</meta:generator>
    <dc:date>2015-06-24T01:22:08.16</dc:date>
    <dc:creator>Kristian Meiswinkle</dc:creator>
    <meta:document-statistic meta:table-count="0" meta:image-count="0" meta:object-count="0" meta:page-count="4" meta:paragraph-count="77" meta:word-count="910" meta:character-count="5392"/>
    <meta:user-defined meta:name="Info 1"/>
    <meta:user-defined meta:name="Info 2"/>
    <meta:user-defined meta:name="Info 3"/>
    <meta:user-defined meta:name="Info 4"/>
  </office:meta>
</office:document-meta>
</file>