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tek Technology" svg:font-family="'Gtek Technology'" style:font-pitch="variable"/>
    <style:font-face style:name="Taller  Evolution Rev" svg:font-family="'Taller  Evolution Rev'" style:font-pitch="variable"/>
    <style:font-face style:name="Plateia" svg:font-family="Platei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latei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4c4c4c" style:font-name="Gtek Technology"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color="#4c4c4c" style:font-name="Plate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lateia" fo:font-size="20pt" style:font-size-asian="20pt" style:font-size-complex="20pt"/>
    </style:style>
    <style:style style:name="T1" style:family="text">
      <style:text-properties fo:color="#4c4c4c"/>
    </style:style>
    <style:style style:name="T2" style:family="text">
      <style:text-properties fo:color="#ff0000"/>
    </style:style>
    <style:style style:name="T3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sky</text:span>light</text:p>
      <text:p text:style-name="P3">A e r i a l <text:s text:c="2"/>I m a g i n g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tek Technology" svg:font-family="'Gtek Technology'" style:font-pitch="variable"/>
    <style:font-face style:name="Taller  Evolution Rev" svg:font-family="'Taller  Evolution Rev'" style:font-pitch="variable"/>
    <style:font-face style:name="Plateia" svg:font-family="Platei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en Turner</meta:initial-creator>
    <meta:creation-date>2015-04-15T14:47:55.09</meta:creation-date>
    <dc:date>2015-05-14T16:45:35.11</dc:date>
    <dc:creator>Glen Turner</dc:creator>
    <meta:editing-duration>PT10H37M52S</meta:editing-duration>
    <meta:editing-cycles>6</meta:editing-cycles>
    <meta:generator>OpenOffice.org/3.2$Win32 OpenOffice.org_project/320m12$Build-9483</meta:generator>
    <meta:printed-by>Glen Turner</meta:printed-by>
    <meta:print-date>2015-04-23T18:31:57.46</meta:print-date>
    <meta:document-statistic meta:table-count="0" meta:image-count="0" meta:object-count="0" meta:page-count="1" meta:paragraph-count="2" meta:word-count="14" meta:character-count="35"/>
  </office:meta>
</office:document-meta>
</file>