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1.39712in 5.27418in 5.0924in 5.0709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.11181in" svg:y="-0.1875in" svg:width="5.89236in" svg:height="2.291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z-index="251660288" draw:style-name="a1" draw:name="irc_mi" text:anchor-type="paragraph" svg:x="0.5625in" svg:y="0.28264in" svg:width="4.80208in" svg:height="3.19306in" style:rel-width="scale" style:rel-height="scale"><draw:image xlink:href="media/image2.jpeg" xlink:type="simple" xlink:show="embed" xlink:actuate="onLoad"/><svg:title/><svg:desc>http://www.abload.de/img/img_9835lcxh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vision</meta:initial-creator>
    <dc:creator>Invision</dc:creator>
    <meta:creation-date>2015-04-08T20:45:00Z</meta:creation-date>
    <dc:date>2015-04-08T21:02:00Z</dc:date>
    <meta:template xlink:href="Normal" xlink:type="simple"/>
    <meta:editing-cycles>1</meta:editing-cycles>
    <meta:editing-duration>PT1020S</meta:editing-duration>
    <meta:document-statistic meta:page-count="1" meta:paragraph-count="1" meta:word-count="0" meta:character-count="4" meta:row-count="1" meta:non-whitespace-character-count="4"/>
  </office:meta>
</office:document-meta>
</file>