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4 page brochure with good quality DIY paint images no additional cost.<text:s/></text:p>
      <text:p text:style-name="Normal"/>
      <text:p text:style-name="Normal">Introduction info</text:p>
      <text:p text:style-name="P2">Welcome to Siramico Coatings</text:p>
      <text:p text:style-name="Normal"><text:span text:style-name="T3">Where functionality meets practicality.</text:span></text:p>
      <text:p text:style-name="Normal"><text:span text:style-name="T4">We are a second generation, family run, UK based paint manufacturer specialising in functional, premium paints and coatings for DIY and home improvement purposes.</text:span></text:p>
      <text:p text:style-name="Normal"><text:span text:style-name="T5">We take pride that we have been manufacturing paints for over 40 years, and pursue in bringing your vision to life with a diverse palette of high quality, ultra-durable, eco friendly products.</text:span></text:p>
      <text:p text:style-name="Normal">Products section:</text:p>
      <text:p text:style-name="P6">Damp Sealing,<text:s/>Anti Mould<text:s/>and Anti Condensation<text:s/>Paints<text:s/></text:p>
      <text:p text:style-name="Normal"><text:a xlink:href="https://siramicocoatings.co.uk/products/damp-seal-one-coat" office:target-frame-name="_top" xlink:show="replace"><text:span text:style-name="Hyperlink">https://siramicocoatings.co.uk/products/damp-seal-one-coat</text:span></text:a></text:p>
      <text:p text:style-name="Normal"><text:a xlink:href="https://siramicocoatings.co.uk/products/anti-mould-5l" office:target-frame-name="_top" xlink:show="replace"><text:span text:style-name="Hyperlink">https://siramicocoatings.co.uk/products/anti-mould-5l</text:span></text:a></text:p>
      <text:p text:style-name="Normal"><text:a xlink:href="https://siramicocoatings.co.uk/products/anti-condensation-matt-white-5l" office:target-frame-name="_top" xlink:show="replace"><text:span text:style-name="Hyperlink">https://siramicocoatings.co.uk/products/anti-condensation-matt-white-5l</text:span></text:a></text:p>
      <text:p text:style-name="P7">For Gardens (concrete, metal, wood and BBQ &amp; Stoves)<text:s/>Paints</text:p>
      <text:p text:style-name="Normal"><text:a xlink:href="https://siramicocoatings.co.uk/products/patio-paint-dark-grey" office:target-frame-name="_top" xlink:show="replace"><text:span text:style-name="Hyperlink">https://siramicocoatings.co.uk/products/patio-paint-dark-grey</text:span></text:a></text:p>
      <text:p text:style-name="Normal"><text:a xlink:href="https://siramicocoatings.co.uk/products/bbq-stove-paint-black" office:target-frame-name="_top" xlink:show="replace"><text:span text:style-name="Hyperlink">https://siramicocoatings.co.uk/products/bbq-stove-paint-black</text:span></text:a></text:p>
      <text:p text:style-name="Normal"><text:a xlink:href="https://siramicocoatings.co.uk/products/direct-to-rust" office:target-frame-name="_top" xlink:show="replace"><text:span text:style-name="Hyperlink">https://siramicocoatings.co.uk/products/direct-to-rust</text:span></text:a></text:p>
      <text:p text:style-name="Normal"><text:a xlink:href="https://siramicocoatings.co.uk/products/masonry-paint-5-litres-superior-durability-with-luxury-smooth-finish" office:target-frame-name="_top" xlink:show="replace"><text:span text:style-name="Hyperlink">https://siramicocoatings.co.uk/products/masonry-paint-5-litres-superior-durability-with-luxury-smooth-finish</text:span></text:a></text:p>
      <text:p text:style-name="Normal"><text:a xlink:href="https://siramicocoatings.co.uk/products/brick-tile-paint-brick-red-1-2-5-5-litre" office:target-frame-name="_top" xlink:show="replace"><text:span text:style-name="Hyperlink">https://siramicocoatings.co.uk/products/brick-tile-paint-brick-red-1-2-5-5-litre</text:span></text:a></text:p>
      <text:p text:style-name="Normal"><text:a xlink:href="https://siramicocoatings.co.uk/products/crystal-clear-lacquer-satin-400ml" office:target-frame-name="_top" xlink:show="replace"><text:span text:style-name="Hyperlink">https://siramicocoatings.co.uk/products/crystal-clear-lacquer-satin-400ml</text:span></text:a></text:p>
      <text:p text:style-name="Normal"><text:a xlink:href="https://siramicocoatings.co.uk/products/siramico-coatings-wood-hardener-for-rotted-wood-500ml-clear-deep-penetrating-wood-hardener-treats-all-types-of-timber" office:target-frame-name="_top" xlink:show="replace"><text:span text:style-name="Hyperlink">https://siramicocoatings.co.uk/products/siramico-coatings-wood-hardener-for-rotted-wood-500ml-clear-deep-penetrating-wood-hardener-treats-all-types-of-timber</text:span></text:a></text:p>
      <text:p text:style-name="P8">Leak Prevention &amp; Roofing Paints<text:s/></text:p>
      <text:p text:style-name="Normal"><text:a xlink:href="https://siramicocoatings.co.uk/products/rapid-roof-repair-grey-1l" office:target-frame-name="_top" xlink:show="replace"><text:span text:style-name="T9">https://siramicocoatings.co.uk/products/rapid-roof-repair-grey-1l</text:span></text:a></text:p>
      <text:p text:style-name="Normal"><text:a xlink:href="https://siramicocoatings.co.uk/products/rapid-leak-repair-clear-2-5l" office:target-frame-name="_top" xlink:show="replace"><text:span text:style-name="T10">https://siramicocoatings.co.uk/products/rapid-leak-repair-clear-2-5l</text:span></text:a></text:p>
      <text:p text:style-name="P1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  Reynolds</meta:initial-creator>
    <dc:creator>James  Reynolds</dc:creator>
    <meta:creation-date>2024-09-12T09:50:00Z</meta:creation-date>
    <dc:date>2024-09-12T10:19:00Z</dc:date>
    <meta:template xlink:href="Normal" xlink:type="simple"/>
    <meta:editing-cycles>2</meta:editing-cycles>
    <meta:editing-duration>PT1740S</meta:editing-duration>
    <meta:document-statistic meta:page-count="2" meta:paragraph-count="5" meta:word-count="402" meta:character-count="2692" meta:row-count="19" meta:non-whitespace-character-count="2295"/>
  </office:meta>
</office:document-meta>
</file>