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 6" text:anchor-type="as-char" svg:x="0in" svg:y="0in" svg:width="5.55022in" svg:height="7.67339in" style:rel-width="scale" style:rel-height="scale"><draw:image xlink:href="media/image1.jpeg" xlink:type="simple" xlink:show="embed" xlink:actuate="onLoad"/><svg:title/><svg:desc>Ein Bild, das alt, Stein, Baumaterial enthält.

Automatisch generierte Beschreibu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ad Noktehsanj</meta:initial-creator>
    <dc:creator>Mohamad Noktehsanj</dc:creator>
    <meta:creation-date>2023-05-11T18:57:00Z</meta:creation-date>
    <dc:date>2023-05-11T18:5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