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93E5B8C2CBFD12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04cffa" officeooo:paragraph-rsid="0004cffa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logo</text:p>
      <text:p text:style-name="P1"/>
      <text:p text:style-name="P1"><draw:frame draw:style-name="fr1" draw:name="Image1" text:anchor-type="char" svg:x="6.119cm" svg:y="0.868cm" svg:width="4.763cm" svg:height="4.763cm" draw:z-index="0"><draw:image xlink:href="Pictures/10000000000000E1000000E193E5B8C2CBFD12A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8T12:38:12.957000000</meta:creation-date>
    <dc:date>2022-12-08T12:39:32.714000000</dc:date>
    <meta:editing-duration>PT1M20S</meta:editing-duration>
    <meta:editing-cycles>1</meta:editing-cycles>
    <meta:document-statistic meta:table-count="0" meta:image-count="1" meta:object-count="0" meta:page-count="1" meta:paragraph-count="1" meta:word-count="2" meta:character-count="7" meta:non-whitespace-character-count="6"/>
    <meta:generator>LibreOffice/6.4.4.2$Windows_X86_64 LibreOffice_project/3d775be2011f3886db32dfd395a6a6d1ca2630ff</meta:generator>
  </office:meta>
</office:document-meta>
</file>