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Kunstler Script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Kunstler Script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Kunstler Script"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Baskerville Old Face" fo:font-size="26pt" style:font-size-asian="26pt" style:font-size-complex="2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2.59333in" svg:height="2.41333in" style:rel-width="scale" style:rel-height="scale"><draw:image xlink:href="media/image1.jpeg" xlink:type="simple" xlink:show="embed" xlink:actuate="onLoad"/><svg:title/><svg:desc/></draw:frame></text:p>
      <text:p text:style-name="P2">Appletree Audio</text:p>
      <text:p text:style-name="P3"/>
      <text:p text:style-name="P4"><text:span text:style-name="T5"><draw:frame draw:style-name="a1" draw:name="Grafik 2" text:anchor-type="as-char" svg:x="0in" svg:y="0in" svg:width="2.59333in" svg:height="2.41333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Appletree Aud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 zotter</meta:initial-creator>
    <dc:creator>ronny zotter</dc:creator>
    <meta:creation-date>2023-03-07T21:26:00Z</meta:creation-date>
    <dc:date>2023-03-07T21:29:00Z</dc: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