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ar(--font_title)" svg:font-family="var(--font_title)" style:font-family-generic="roman" svg:panose-1="0 0 0 0 0 0 0 0 0 0"/>
    <style:font-face style:name="Lato" svg:font-family="Lato" style:font-family-generic="swiss" style:font-pitch="variable"/>
    <style:font-face style:name="Oswald" svg:font-family="Oswa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2" style:parent-style-name="Normal" style:family="paragraph">
      <style:paragraph-properties fo:margin-top="0.052in" fo:margin-bottom="0in" fo:line-height="100%" fo:background-color="#FFFFFF"/>
      <style:text-properties style:font-name="Lato" style:font-name-asian="Times New Roman" style:font-name-complex="Times New Roman" fo:color="#777777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line-height="100%" fo:background-color="#FFFFFF"/>
    </style:style>
    <style:style style:name="T4" style:parent-style-name="Policepardéfaut" style:family="text">
      <style:text-properties style:font-name="Oswald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5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line-height="100%" fo:background-color="#FFFFFF"/>
    </style:style>
    <style:style style:name="T8" style:parent-style-name="Policepardéfaut" style:family="text">
      <style:text-properties style:font-name="Lato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T9" style:parent-style-name="Policepardéfaut" style:family="text">
      <style:text-properties style:font-name="Lato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P10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line-height="100%" fo:background-color="#FFFFFF"/>
    </style:style>
    <style:style style:name="T12" style:parent-style-name="Policepardéfaut" style:family="text">
      <style:text-properties style:font-name="Lato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T13" style:parent-style-name="Policepardéfaut" style:family="text">
      <style:text-properties style:font-name="Lato" style:font-name-asian="Times New Roman" style:font-name-complex="Times New Roman" fo:font-weight="bold" style:font-weight-asian="bold" style:font-weight-complex="bold" fo:color="#333333" fo:font-size="11.5pt" style:font-size-asian="11.5pt" style:font-size-complex="11.5pt" style:language-asian="fr" style:country-asian="FR"/>
    </style:style>
    <style:style style:name="P14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15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Policepardéfaut" style:family="text"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52in" fo:line-height="100%" fo:background-color="#FFFFFF"/>
      <style:text-properties style:font-name="Lato" style:font-name-asian="Times New Roman" style:font-name-complex="Times New Roman" fo:color="#777777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52in" fo:line-height="100%" fo:background-color="#FFFFFF"/>
      <style:text-properties style:font-name="Lato" style:font-name-asian="Times New Roman" style:font-name-complex="Times New Roman" fo:color="#777777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52in" fo:line-height="100%" fo:background-color="#FFFFFF"/>
      <style:text-properties style:font-name="Lato" style:font-name-asian="Times New Roman" style:font-name-complex="Times New Roman" fo:color="#777777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 fo:background-color="#FFFFFF"/>
    </style:style>
    <style:style style:name="P26" style:parent-style-name="Normal" style:family="paragraph">
      <style:paragraph-properties fo:margin-bottom="0in" fo:line-height="100%" fo:background-color="#FFFFFF"/>
    </style:style>
    <style:style style:name="P27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52in" fo:line-height="100%" fo:background-color="#FFFFFF"/>
      <style:text-properties style:font-name="Lato" style:font-name-asian="Times New Roman" style:font-name-complex="Times New Roman" fo:color="#777777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32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33" style:parent-style-name="Normal" style:family="paragraph">
      <style:paragraph-properties fo:margin-bottom="0in" fo:line-height="100%" fo:background-color="#FFFFFF"/>
    </style:style>
    <style:style style:name="P34" style:parent-style-name="Normal" style:family="paragraph">
      <style:paragraph-properties fo:margin-bottom="0in" fo:line-height="100%" fo:background-color="#FFFFFF"/>
    </style:style>
    <style:style style:name="P35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bottom="0in" fo:line-height="100%" fo:background-color="#FFFFFF"/>
    </style:style>
    <style:style style:name="P37" style:parent-style-name="Normal" style:family="paragraph">
      <style:paragraph-properties fo:margin-bottom="0in" fo:line-height="100%" fo:background-color="#FFFFFF"/>
    </style:style>
    <style:style style:name="P38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bottom="0in" fo:line-height="100%" fo:background-color="#FFFFFF"/>
    </style:style>
    <style:style style:name="P40" style:parent-style-name="Normal" style:family="paragraph">
      <style:paragraph-properties fo:margin-bottom="0in" fo:line-height="100%" fo:background-color="#FFFFFF"/>
    </style:style>
    <style:style style:name="P41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49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50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51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top="0.052in" fo:line-height="100%" fo:background-color="#FFFFFF"/>
      <style:text-properties style:font-name="Lato" style:font-name-asian="Times New Roman" style:font-name-complex="Times New Roman" fo:color="#777777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font-weight="bold" style:font-weight-asian="bold" style:font-weight-complex="bold" fo:font-size="15pt" style:font-size-asian="15pt" style:font-size-complex="15pt" style:language-asian="fr" style:country-asian="FR"/>
    </style:style>
    <style:style style:name="P54" style:parent-style-name="Normal" style:family="paragraph">
      <style:paragraph-properties fo:margin-bottom="0in" fo:line-height="100%" fo:background-color="#FFFFFF"/>
    </style:style>
    <style:style style:name="P55" style:parent-style-name="Normal" style:family="paragraph">
      <style:paragraph-properties fo:margin-bottom="0in" fo:line-height="100%" fo:background-color="#FFFFFF"/>
    </style:style>
    <style:style style:name="P56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bottom="0in" fo:line-height="100%" fo:background-color="#FFFFFF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Policepardéfaut" style:family="text"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bottom="0in"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margin-top="0.052in" fo:line-height="100%" fo:background-color="#FFFFFF"/>
      <style:text-properties style:font-name="Lato" style:font-name-asian="Times New Roman" style:font-name-complex="Times New Roman" fo:color="#777777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line-height="100%" fo:background-color="#FFFFFF"/>
      <style:text-properties style:font-name="var(--font_title)" style:font-name-asian="Times New Roman" style:font-name-complex="Times New Roman" fo:color="#1B1B1B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text-align="center" fo:margin-top="0.1562in" fo:margin-bottom="0in" style:line-height-at-least="0.2666in" fo:background-color="#FFFFFF"/>
      <style:text-properties style:font-name="Lato" style:font-name-asian="Times New Roman" style:font-name-complex="Times New Roman" fo:color="#999999" fo:font-size="10.5pt" style:font-size-asian="10.5pt" style:font-size-complex="10.5pt" style:language-asian="fr" style:country-asian="FR"/>
    </style:style>
  </office:automatic-styles>
  <office:body>
    <office:text text:use-soft-page-breaks="true">
      <text:h text:style-name="P1" text:outline-level="3">Menu enfant</text:h>
      <text:p text:style-name="P2">PLAT: Steak haché ou Blanc de Poulet ou Poisson. ACCOMPAGNEMENT: Pâtes ou Frites maison ou Purée maison ou Légumes. DESSERT: Mousse au Chocolat ou Boule de Glace ou Sorbet.</text:p>
      <text:p text:style-name="P3"><text:span text:style-name="T4">9,50€</text:span></text:p>
      <text:h text:style-name="P5" text:outline-level="3">Menus</text:h>
      <text:h text:style-name="P6" text:outline-level="4">Entrée + Plat OU Plat + Dessert</text:h>
      <text:p text:style-name="P7"><text:span text:style-name="T8">21</text:span><text:span text:style-name="T9">,00€</text:span></text:p>
      <text:h text:style-name="P10" text:outline-level="4">Entrée + Plat + Dessert</text:h>
      <text:p text:style-name="P11"><text:span text:style-name="T12">29</text:span><text:span text:style-name="T13">,00€</text:span></text:p>
      <text:h text:style-name="P14" text:outline-level="3">ENTRÉES</text:h>
      <text:h text:style-name="P15" text:outline-level="4">TARTARE DE POISSON AUX AGRUMES,GRANNY SMITH ET QUINOA</text:h>
      <text:p text:style-name="P16"/>
      <text:p text:style-name="P17"><text:span text:style-name="T18">CUISSES DE GRENOUILLES À LA PROVENÇALE</text:span></text:p>
      <text:p text:style-name="P19">Cuisses de grenouilles poëlées à l'ail sur un coulis de tomate, accompagnées d'une sauce au cresson.</text:p>
      <text:h text:style-name="P20" text:outline-level="4">CREVETTES CROUSTILLANTES PANKO, SAUCE SWEET CHILI</text:h>
      <text:p text:style-name="P21">Grosses crevettes panées au panko (chapelure japonaise) frites à la minute, accompagnées d'une sauce sweet chili.</text:p>
      <text:h text:style-name="P22" text:outline-level="4">LES ESCARGOTS DE BOURGOGNE EN COQUILLE</text:h>
      <text:p text:style-name="P23">Escargots au beurre d'ail persillé en coquille.</text:p>
      <text:h text:style-name="P24" text:outline-level="4">MELON DES "CHARENTES" ET JAMBON SERRANO</text:h>
      <text:p text:style-name="P25"><text:a xlink:href="https://ugc.zenchef.com/3/5/3/4/3/7/1/5/0/8/8/1/4/1600867160_144/b186a2ede2cbfeac38ffb62c2cbee833.jpg" office:target-frame-name="_top" xlink:show="replace"/></text:p>
      <text:p text:style-name="P26"/>
      <text:h text:style-name="P27" text:outline-level="4">TERRINE DE FOIE GRAS DE CANARD ET SON CHUTNEY<text:s/></text:h>
      <text:p text:style-name="P28">Foie gras de canard mi-cuit en terrine, accompagné d'un chutney.</text:p>
      <text:h text:style-name="P29" text:outline-level="4">GRATINÉE À L'OIGNON</text:h>
      <text:h text:style-name="P30" text:outline-level="4">TOMATES D’ANTAN, BURRATA DI BUFALA</text:h>
      <text:h text:style-name="P31" text:outline-level="3"/>
      <text:h text:style-name="P32" text:outline-level="3">PLATS</text:h>
      <text:p text:style-name="P33"><text:a xlink:href="https://ugc.zenchef.com/uploaded-files/353437/menu/432309/LHzeWD6AmZlL52H6uXnb7JQMHSPtnY1bVBlut2lc.jpg" office:target-frame-name="_top" xlink:show="replace"/></text:p>
      <text:p text:style-name="P34"/>
      <text:h text:style-name="P35" text:outline-level="4">FILET DE BAR GRILLÉ À LA PLANCHA, GRATIN DE LEGUMES</text:h>
      <text:p text:style-name="P36"><text:a xlink:href="https://ugc.zenchef.com/3/5/3/4/3/7/1/5/0/8/8/1/4/1600867387_233/eba3a6611911f50ae5fd9a275d62f6f1.jpg" office:target-frame-name="_top" xlink:show="replace"/></text:p>
      <text:p text:style-name="P37"/>
      <text:h text:style-name="P38" text:outline-level="4">FILET DE BŒUF SIMMENTAL AU POIVRE OU BÉARNAISE, POMMES PONT NEUF<text:s/></text:h>
      <text:p text:style-name="P39"><text:a xlink:href="https://ugc.zenchef.com/uploaded-files/353437/menu/432309/Y3pgCBSnfH7BdSiuKleBGWx8a22RK4gG6lziyOrK.jpg" office:target-frame-name="_top" xlink:show="replace"/></text:p>
      <text:p text:style-name="P40"/>
      <text:h text:style-name="P41" text:outline-level="4">LE TRADITIONNEL BŒUF BOURGUIGNON</text:h>
      <text:h text:style-name="P42" text:outline-level="4"/>
      <text:soft-page-break/>
      <text:h text:style-name="P43" text:outline-level="4">LINGUINE AU PESTO</text:h>
      <text:h text:style-name="P44" text:outline-level="4">MOULES MARINIÈRE FRITES</text:h>
      <text:h text:style-name="P45" text:outline-level="4">SUGGESTION DU CHEF</text:h>
      <text:h text:style-name="P46" text:outline-level="4">CONFIT DE CANARD "GRAND MERE"</text:h>
      <text:h text:style-name="P47" text:outline-level="4">L'AGNEAU DU MOMENTT</text:h>
      <text:h text:style-name="P48" text:outline-level="3"/>
      <text:h text:style-name="P49" text:outline-level="3">FROMAGES ET DESSERTS</text:h>
      <text:h text:style-name="P50" text:outline-level="3"/>
      <text:h text:style-name="P51" text:outline-level="4">SÉLECTION DE FROMAGES AFFINÉS (+3€)</text:h>
      <text:p text:style-name="P52">St Nectaire, St Maure de Touraine, Comté, Camembert</text:p>
      <text:h text:style-name="P53" text:outline-level="3"/>
      <text:p text:style-name="P54"><text:a xlink:href="https://ugc.zenchef.com/3/5/3/4/3/7/1/5/0/8/8/1/4/1583680555_104/c21c844de7ec774bdc424063ccb26927.jpg" office:target-frame-name="_top" xlink:show="replace"/></text:p>
      <text:p text:style-name="P55"/>
      <text:h text:style-name="P56" text:outline-level="4">CRÈME BRÛLÉE À LA VANILLE</text:h>
      <text:p text:style-name="P57"><text:a xlink:href="https://ugc.zenchef.com/uploaded-files/353437/menu/432309/Xq5CUNq0lVm1tDjvy7mQNXDe3wtiDPUggVyrKRoM.jpg" office:target-frame-name="_top" xlink:show="replace"/></text:p>
      <text:p text:style-name="P58"><text:span text:style-name="T59">MOUSSE AU CHOCOLAT À LA CUILLÈRE</text:span></text:p>
      <text:h text:style-name="P60" text:outline-level="4">LES FAMEUSES CRÊPES SUZETTE FLAMBÉES (+5€)</text:h>
      <text:h text:style-name="P61" text:outline-level="4">COUPE DE GLACE ET SORBET</text:h>
      <text:p text:style-name="P62">Chocolat, Vanille, Coco, Citron Vert, Fraise et Framboise</text:p>
      <text:h text:style-name="P63" text:outline-level="4">PAVLOVA AUX FRUITS ROUGES</text:h>
      <text:h text:style-name="P64" text:outline-level="4">DESSERT DU JOUR</text:h>
      <text:p text:style-name="P65">Tous nos produits sont frais et faits maison<text:line-break/>Tous nos prix s'entendent en € TTC, service compr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ar(--font_title)" svg:font-family="var(--font_title)" style:font-family-generic="roman" svg:panose-1="0 0 0 0 0 0 0 0 0 0"/>
    <style:font-face style:name="Lato" svg:font-family="Lato" style:font-family-generic="swiss" style:font-pitch="variable"/>
    <style:font-face style:name="Oswald" svg:font-family="Oswa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menu-category__descr" style:display-name="menu-category__desc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menu-category__price" style:display-name="menu-category__price" style:family="text" style:parent-style-name="Policepardéfaut"/>
    <style:style style:name="dish__price" style:display-name="dish__pri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dish__descr" style:display-name="dish__desc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menu__note" style:display-name="menu__not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. JOLY</meta:initial-creator>
    <dc:creator>J. JOLY</dc:creator>
    <meta:creation-date>2022-09-12T13:18:00Z</meta:creation-date>
    <dc:date>2022-09-12T13:21:00Z</dc:date>
    <meta:template xlink:href="Normal" xlink:type="simple"/>
    <meta:editing-cycles>2</meta:editing-cycles>
    <meta:editing-duration>PT180S</meta:editing-duration>
    <meta:document-statistic meta:page-count="2" meta:paragraph-count="4" meta:word-count="362" meta:character-count="2353" meta:row-count="16" meta:non-whitespace-character-count="1995"/>
  </office:meta>
</office:document-meta>
</file>