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Paragraphedeliste" style:list-style-name="LFO2" style:family="paragraph">
      <style:text-properties fo:font-size="9pt" style:font-size-asian="9pt" style:font-size-complex="9pt"/>
    </style:style>
    <style:style style:name="P5" style:parent-style-name="Paragraphedeliste" style:list-style-name="LFO2" style:family="paragraph">
      <style:text-properties fo:font-size="9pt" style:font-size-asian="9pt" style:font-size-complex="9pt"/>
    </style:style>
    <style:style style:name="P6" style:parent-style-name="Paragraphedeliste" style:list-style-name="LFO2" style:family="paragraph">
      <style:text-properties fo:font-size="9pt" style:font-size-asian="9pt" style:font-size-complex="9pt"/>
    </style:style>
    <style:style style:name="P7" style:parent-style-name="Paragraphedeliste" style:list-style-name="LFO2" style:family="paragraph">
      <style:text-properties fo:font-size="9pt" style:font-size-asian="9pt" style:font-size-complex="9pt"/>
    </style:style>
    <style:style style:name="P8" style:parent-style-name="Paragraphedeliste" style:list-style-name="LFO2" style:family="paragraph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Paragraphedeliste" style:list-style-name="LFO3" style:family="paragraph">
      <style:text-properties fo:font-size="9pt" style:font-size-asian="9pt" style:font-size-complex="9pt"/>
    </style:style>
    <style:style style:name="P12" style:parent-style-name="Paragraphedeliste" style:list-style-name="LFO3" style:family="paragraph">
      <style:text-properties fo:font-size="9pt" style:font-size-asian="9pt" style:font-size-complex="9pt"/>
    </style:style>
    <style:style style:name="P13" style:parent-style-name="Paragraphedeliste" style:list-style-name="LFO3" style:family="paragraph">
      <style:text-properties fo:font-size="9pt" style:font-size-asian="9pt" style:font-size-complex="9pt"/>
    </style:style>
    <style:style style:name="P14" style:parent-style-name="Paragraphedeliste" style:list-style-name="LFO3" style:family="paragraph">
      <style:text-properties fo:font-size="9pt" style:font-size-asian="9pt" style:font-size-complex="9pt"/>
    </style:style>
    <style:style style:name="P15" style:parent-style-name="Paragraphedeliste" style:list-style-name="LFO3" style:family="paragraph">
      <style:text-properties fo:font-size="9pt" style:font-size-asian="9pt" style:font-size-complex="9pt"/>
    </style:style>
    <style:style style:name="P16" style:parent-style-name="Paragraphedeliste" style:list-style-name="LFO3" style:family="paragraph">
      <style:text-properties fo:font-size="9pt" style:font-size-asian="9pt" style:font-size-complex="9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Paragraphedeliste" style:list-style-name="LFO4" style:family="paragraph">
      <style:text-properties fo:font-size="9pt" style:font-size-asian="9pt" style:font-size-complex="9pt"/>
    </style:style>
    <style:style style:name="P20" style:parent-style-name="Paragraphedeliste" style:list-style-name="LFO4" style:family="paragraph">
      <style:text-properties fo:font-size="9pt" style:font-size-asian="9pt" style:font-size-complex="9pt"/>
    </style:style>
    <style:style style:name="P21" style:parent-style-name="Paragraphedeliste" style:list-style-name="LFO4" style:family="paragraph">
      <style:text-properties fo:font-size="9pt" style:font-size-asian="9pt" style:font-size-complex="9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Paragraphedeliste" style:list-style-name="LFO4" style:family="paragraph">
      <style:text-properties fo:font-size="9pt" style:font-size-asian="9pt" style:font-size-complex="9pt"/>
    </style:style>
    <style:style style:name="P25" style:parent-style-name="Paragraphedeliste" style:list-style-name="LFO4" style:family="paragraph">
      <style:text-properties fo:font-size="9pt" style:font-size-asian="9pt" style:font-size-complex="9pt"/>
    </style:style>
    <style:style style:name="P26" style:parent-style-name="Paragraphedeliste" style:list-style-name="LFO4" style:family="paragraph">
      <style:text-properties fo:font-size="9pt" style:font-size-asian="9pt" style:font-size-complex="9pt"/>
    </style:style>
    <style:style style:name="P27" style:parent-style-name="Paragraphedeliste" style:list-style-name="LFO4" style:family="paragraph">
      <style:text-properties fo:font-size="9pt" style:font-size-asian="9pt" style:font-size-complex="9pt"/>
    </style:style>
    <style:style style:name="P28" style:parent-style-name="Paragraphedeliste" style:list-style-name="LFO4" style:family="paragraph">
      <style:text-properties fo:font-size="9pt" style:font-size-asian="9pt" style:font-size-complex="9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Paragraphedeliste" style:list-style-name="LFO8" style:family="paragraph">
      <style:text-properties fo:font-size="9pt" style:font-size-asian="9pt" style:font-size-complex="9pt"/>
    </style:style>
    <style:style style:name="P32" style:parent-style-name="Paragraphedeliste" style:list-style-name="LFO8" style:family="paragraph">
      <style:text-properties fo:font-size="9pt" style:font-size-asian="9pt" style:font-size-complex="9pt"/>
    </style:style>
    <style:style style:name="P33" style:parent-style-name="Paragraphedeliste" style:list-style-name="LFO8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Paragraphedeliste" style:list-style-name="LFO6" style:family="paragraph">
      <style:text-properties fo:font-size="9pt" style:font-size-asian="9pt" style:font-size-complex="9pt"/>
    </style:style>
    <style:style style:name="P37" style:parent-style-name="Paragraphedeliste" style:list-style-name="LFO5" style:family="paragraph">
      <style:text-properties fo:font-size="9pt" style:font-size-asian="9pt" style:font-size-complex="9pt"/>
    </style:style>
    <style:style style:name="P38" style:parent-style-name="Paragraphedeliste" style:list-style-name="LFO5" style:family="paragraph">
      <style:text-properties fo:font-size="9pt" style:font-size-asian="9pt" style:font-size-complex="9pt"/>
    </style:style>
    <style:style style:name="P39" style:parent-style-name="Paragraphedeliste" style:list-style-name="LFO5" style:family="paragraph">
      <style:text-properties fo:font-size="9pt" style:font-size-asian="9pt" style:font-size-complex="9pt"/>
    </style:style>
    <style:style style:name="P40" style:parent-style-name="Paragraphedeliste" style:list-style-name="LFO5" style:family="paragraph">
      <style:text-properties fo:font-size="9pt" style:font-size-asian="9pt" style:font-size-complex="9pt"/>
    </style:style>
    <style:style style:name="P41" style:parent-style-name="Paragraphedeliste" style:list-style-name="LFO5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Paragraphedeliste" style:list-style-name="LFO7" style:family="paragraph">
      <style:text-properties fo:font-size="9pt" style:font-size-asian="9pt" style:font-size-complex="9pt"/>
    </style:style>
    <style:style style:name="P45" style:parent-style-name="Paragraphedeliste" style:list-style-name="LFO7" style:family="paragraph">
      <style:text-properties fo:font-size="9pt" style:font-size-asian="9pt" style:font-size-complex="9pt"/>
    </style:style>
    <style:style style:name="P46" style:parent-style-name="Paragraphedeliste" style:list-style-name="LFO7" style:family="paragraph">
      <style:text-properties fo:font-size="9pt" style:font-size-asian="9pt" style:font-size-complex="9pt"/>
    </style:style>
    <style:style style:name="P47" style:parent-style-name="Paragraphedeliste" style:list-style-name="LFO7" style:family="paragraph">
      <style:text-properties fo:font-size="9pt" style:font-size-asian="9pt" style:font-size-complex="9pt"/>
    </style:style>
    <style:style style:name="P48" style:parent-style-name="Paragraphedeliste" style:list-style-name="LFO7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ENU QUINZOUTE 2022</text:p>
      <text:p text:style-name="P2"/>
      <text:p text:style-name="P3">Les spécialités du 24 !<text:s/></text:p>
      <text:list text:style-name="LFO2" text:continue-numbering="true">
        <text:list-item>
          <text:p text:style-name="P4">Andouillette de CAMBRAI, sauce moutarde à l’ancienne<text:s/>– 15.90</text:p>
        </text:list-item>
        <text:list-item>
          <text:p text:style-name="P5">Potjevleesch ( Viandes blanches en gelée)<text:s text:c="3"/>-- 13.90</text:p>
        </text:list-item>
        <text:list-item>
          <text:p text:style-name="P6">Bœuf Bourguignon, Façon grand-mère<text:s/><text:s text:c="2"/>-- 14.90</text:p>
        </text:list-item>
        <text:list-item>
          <text:p text:style-name="P7">Joue de porc l’ancienne<text:s/><text:s text:c="4"/>-- <text:s text:c="2"/>14.90<text:s/></text:p>
        </text:list-item>
        <text:list-item>
          <text:p text:style-name="P8">Coquillettes au Jambon à l’ancienne<text:s text:c="5"/>12.90<text:s/></text:p>
        </text:list-item>
      </text:list>
      <text:p text:style-name="P9"/>
      <text:p text:style-name="P10">Les viandes au grill :<text:s/></text:p>
      <text:list text:style-name="LFO3" text:continue-numbering="true">
        <text:list-item>
          <text:p text:style-name="P11">Jambon grillé ( 180g)<text:s/>12.90</text:p>
        </text:list-item>
        <text:list-item>
          <text:p text:style-name="P12">Bifteck, frites<text:s/>fraiches sauce au choix<text:s/>15.90</text:p>
        </text:list-item>
        <text:list-item>
          <text:p text:style-name="P13">Bavette d’aloyau<text:s text:c="4"/>15.90</text:p>
        </text:list-item>
        <text:list-item>
          <text:p text:style-name="P14">Tartare du chef ( Préparé ou non )<text:s/>15.90<text:s/></text:p>
        </text:list-item>
        <text:list-item>
          <text:p text:style-name="P15">Entrecôte, Beurre Maitre d’hôtel<text:s/><text:s text:c="2"/>24.90</text:p>
        </text:list-item>
        <text:list-item>
          <text:p text:style-name="P16">Jarret de Porc<text:s/>16.90</text:p>
        </text:list-item>
      </text:list>
      <text:p text:style-name="P17"/>
      <text:p text:style-name="P18">Les BURGERS<text:s/></text:p>
      <text:list text:style-name="LFO4" text:continue-numbering="true">
        <text:list-item>
          <text:p text:style-name="P19">Le 24 BURGER : Stack haché, bacon, salade, tomates, oignons rouges, cheddar, sauce maroilles, frites fraiches, petite salade verte<text:s text:c="2"/>15.90</text:p>
        </text:list-item>
        <text:list-item>
          <text:p text:style-name="P20">Le CROUSTY BURGER : Crousty poulet – cheddar – salade – tomates – oignons – bacon – sauce BURHER, frites Fraiches et petite salade verte<text:s text:c="2"/>15.90</text:p>
        </text:list-item>
        <text:list-item>
          <text:p text:style-name="P21">Le QUINZOUTE BURGER : Double steack, salades, tomates, oignons, tome de CAMBRAI,<text:s/>bacon, sauce poivre<text:s/>19.90</text:p>
        </text:list-item>
      </text:list>
      <text:p text:style-name="P22"/>
      <text:p text:style-name="P23">Les moules frites ;<text:s/>13.90</text:p>
      <text:list text:style-name="LFO4" text:continue-numbering="true">
        <text:list-item>
          <text:p text:style-name="P24">Moules marinières<text:s/></text:p>
        </text:list-item>
        <text:list-item>
          <text:p text:style-name="P25">Moules aux maroilles<text:s/></text:p>
        </text:list-item>
        <text:list-item>
          <text:p text:style-name="P26">Moule au poivre</text:p>
        </text:list-item>
        <text:list-item>
          <text:p text:style-name="P27">Moule à l’échalotes<text:s/></text:p>
        </text:list-item>
        <text:list-item>
          <text:p text:style-name="P28">Moules, sauce cocktail</text:p>
        </text:list-item>
      </text:list>
      <text:p text:style-name="P29"/>
      <text:p text:style-name="P30">Nos poissons : ( en plat) <text:s text:c="114"/>Nos salades :<text:s/><text:s/>15.90</text:p>
      <text:list text:style-name="LFO8" text:continue-numbering="true">
        <text:list-item>
          <text:p text:style-name="P31">Le FISCH AND SHIPS<text:s/>14.90<text:s text:c="94"/>- L’océane<text:s/></text:p>
        </text:list-item>
        <text:list-item>
          <text:p text:style-name="P32">L’assiette de SAUMON<text:s text:c="6"/>14.90<text:s text:c="84"/>- La CAESAR</text:p>
        </text:list-item>
        <text:list-item>
          <text:p text:style-name="P33">L’avocat cocktail du 24<text:s text:c="15"/>14.90<text:s text:c="74"/>- La chèvre Chaud<text:s/></text:p>
        </text:list-item>
      </text:list>
      <text:p text:style-name="P34"/>
      <text:p text:style-name="P35">Sur le pouce et planches à partager :<text:s/></text:p>
      <text:list text:style-name="LFO6" text:continue-numbering="true">
        <text:list-item>
          <text:p text:style-name="P36">La BARBECUE : Merguez – pilons de poulet – RIBS – poitrine fumée – Frites Fraiches – sauce BBQ<text:s/>14.90</text:p>
        </text:list-item>
      </text:list>
      <text:list text:style-name="LFO5" text:continue-numbering="true">
        <text:list-item>
          <text:p text:style-name="P37">La planche de OUF : Assortiments de fromages – charcuteries – Tapas – frites fraiches – salade verte<text:s/>24.90</text:p>
        </text:list-item>
        <text:list-item>
          <text:p text:style-name="P38">Le club sandwich (Jambon ou Saumon)<text:s/></text:p>
        </text:list-item>
        <text:list-item>
          <text:p text:style-name="P39">La planche<text:s/>croquemonsieur<text:s/>(Assortiments<text:s/>de deux croques Monsieur à l’emmental et à la Tome de CAMBRAI<text:s/>15.90</text:p>
        </text:list-item>
        <text:list-item>
          <text:p text:style-name="P40">L’omelette<text:s/>complète 12.90</text:p>
        </text:list-item>
        <text:list-item>
          <text:p text:style-name="P41">La portion de frites Fraiches 6€<text:s/></text:p>
        </text:list-item>
      </text:list>
      <text:p text:style-name="P42"/>
      <text:soft-page-break/>
      <text:p text:style-name="P43">Les desserts :</text:p>
      <text:list text:style-name="LFO7" text:continue-numbering="true">
        <text:list-item>
          <text:p text:style-name="P44">Le fondant au chocolat<text:s/></text:p>
        </text:list-item>
        <text:list-item>
          <text:p text:style-name="P45">Le véritable Paris BREST</text:p>
        </text:list-item>
        <text:list-item>
          <text:p text:style-name="P46">Le TIRMAMISSU DU JOUR<text:s/>(Crunch, KitKat, daim )</text:p>
        </text:list-item>
        <text:list-item>
          <text:p text:style-name="P47">Les plaisirs glacés<text:s/></text:p>
        </text:list-item>
        <text:list-item>
          <text:p text:style-name="P48">Les crêpes<text:s/></text:p>
        </text:list-item>
      </text:list>
      <text:p text:style-name="P49">Nos sauces maison : poivres, maroilles, cocktail, échalotes, Moutarde à l’ancienne, barbecue,<text:s/>Cesare<text:s/>BEARNAISE</text:p>
      <text:p text:style-name="P50">Frites fraiches, cuites au gras de Bœuf, tous les plats sont cuisinés MAIS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. JOLY</meta:initial-creator>
    <dc:creator>J. JOLY</dc:creator>
    <meta:creation-date>2022-08-08T13:26:00Z</meta:creation-date>
    <dc:date>2022-08-08T14:06:00Z</dc:date>
    <meta:template xlink:href="Normal" xlink:type="simple"/>
    <meta:editing-cycles>2</meta:editing-cycles>
    <meta:editing-duration>PT2400S</meta:editing-duration>
    <meta:document-statistic meta:page-count="2" meta:paragraph-count="4" meta:word-count="368" meta:character-count="2391" meta:row-count="16" meta:non-whitespace-character-count="2027"/>
  </office:meta>
</office:document-meta>
</file>