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F10D0C"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weight="bold" style:font-weight-asian="bold" style:font-weight-complex="bold" fo:color="#F10D0C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color="#F10D0C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10D0C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10D0C" fo:font-size="9pt" style:font-size-asian="9pt" style:font-size-complex="9pt"/>
    </style:style>
    <style:style style:name="P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5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53" style:parent-style-name="Policepardéfau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6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6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C9211E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C9211E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76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77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78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79" style:parent-style-name="Standard" style:family="paragraph"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82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83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84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86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87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88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89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90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91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92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93" style:parent-style-name="Standard" style:family="paragraph">
      <style:text-properties fo:font-weight="bold" style:font-weight-asian="bold" style:font-weight-complex="bold" fo:color="#FF0000"/>
    </style:style>
    <style:style style:name="P9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Les entrées:</text:p>
      <text:p text:style-name="P2"/>
      <text:p text:style-name="P3">- Assiette de saumon fumé 6,00€</text:p>
      <text:p text:style-name="P4">- Huîtres<text:s/>Marennes OLERON<text:s/>7,00€</text:p>
      <text:p text:style-name="P5">-<text:s/>Tomate<text:s/>mozzarella 6,00€</text:p>
      <text:p text:style-name="P6">- flamiche<text:s/>au maroilles<text:s/>6,00€</text:p>
      <text:p text:style-name="P7">-<text:s/>foie<text:s/>gras<text:s/>toasté<text:s/>7,00€</text:p>
      <text:p text:style-name="P8">-<text:s/>Salade d’avocats ; Crevettes<text:s/>6,00€</text:p>
      <text:p text:style-name="P9"/>
      <text:p text:style-name="P10">Plat:</text:p>
      <text:p text:style-name="P11"/>
      <text:p text:style-name="P12">Viandes<text:s/>au grill</text:p>
      <text:p text:style-name="P13"/>
      <text:p text:style-name="P14">- Bavette<text:s/>Angus<text:s/>180g <text:s/>15,90€</text:p>
      <text:p text:style-name="P15">- Rumsteak 250g <text:s/>18,90€</text:p>
      <text:p text:style-name="P16">- Entrecôte, beure Maitre d’Hôtel<text:s/>350g 27,90€</text:p>
      <text:p text:style-name="P17">- Brochette de<text:s/>bœuf 180g 15,90€</text:p>
      <text:p text:style-name="P18">- Ribs mariné 15,90€</text:p>
      <text:p text:style-name="P19"/>
      <text:p text:style-name="P20">Poissons</text:p>
      <text:p text:style-name="P21"/>
      <text:p text:style-name="P22">-Moules 13,90€</text:p>
      <text:p text:style-name="P23"><text:s text:c="3"/>-marinière</text:p>
      <text:p text:style-name="P24"><text:s text:c="3"/>-crème</text:p>
      <text:p text:style-name="P25"><text:s text:c="3"/>- maroilles</text:p>
      <text:p text:style-name="P26">-Fish and chips 13,90€</text:p>
      <text:p text:style-name="P27">-Pavé de saumon 14,90€</text:p>
      <text:p text:style-name="P28"/>
      <text:p text:style-name="P29">Spécialités:</text:p>
      <text:p text:style-name="P30"/>
      <text:p text:style-name="P31">-Steak tartare, préparé ou non<text:s/>15,90</text:p>
      <text:p text:style-name="P32">- Tartare aller-retour 15.90</text:p>
      <text:p text:style-name="P33">-Steak haché/à<text:s/>cheval 12,90€</text:p>
      <text:p text:style-name="P34">-Andouillette de Cambrai 14,90€</text:p>
      <text:p text:style-name="P35">-Joue de porc à l’ancienne 14,90€</text:p>
      <text:p text:style-name="P36">-Welsh<text:s/>à la Paix DIEUX<text:s/>14,90€</text:p>
      <text:p text:style-name="P37">-Escalope maroilles 15,90€</text:p>
      <text:p text:style-name="P38">-Burger steack/Crousti poulet 17,00€</text:p>
      <text:p text:style-name="P39"/>
      <text:p text:style-name="Standard"><text:span text:style-name="T40">SALADES:<text:s/></text:span><text:span text:style-name="T41">12,90</text:span></text:p>
      <text:p text:style-name="P42"/>
      <text:p text:style-name="P43">-Salade la 24:</text:p>
      <text:p text:style-name="P44">Salade/Tomate/oignon rouge/lardons/comté/Crousti poulet.</text:p>
      <text:p text:style-name="P45"/>
      <text:p text:style-name="P46">-Chèvre chaud:</text:p>
      <text:p text:style-name="P47">Salade/tomates/oignon rouge/lardons/pommes/toast chèvre/croûtons.</text:p>
      <text:p text:style-name="P48"/>
      <text:p text:style-name="P49">-Océane:</text:p>
      <text:p text:style-name="P50">Salade/tomate/oignon rouge/crevette/saumon fumé/citron/crème ciboulette/avocat/toast.</text:p>
      <text:p text:style-name="P51"/>
      <text:p text:style-name="Standard"><text:span text:style-name="T52">-</text:span><text:span text:style-name="T53">Salardaise:.</text:span></text:p>
      <text:p text:style-name="P54">Salade/tomate/oignon<text:s/>rouge/lardons/gésier/pomme de terre/pommes /noix .</text:p>
      <text:p text:style-name="P55"/>
      <text:p text:style-name="P56">-Salade italienne:</text:p>
      <text:p text:style-name="P57">Salade/tomate/oignon rouge/jambon crus/parmesan/tomate confite/olive /pignon de pins.</text:p>
      <text:p text:style-name="P58"/>
      <text:p text:style-name="P59">-Salade césar:</text:p>
      <text:p text:style-name="Standard"><text:span text:style-name="T60">Salade/<text:s/></text:span><text:span text:style-name="T61">tomate/oignons rouge/poulet/oeuf dur/parmesan/croûtons ails/sauce césar</text:span></text:p>
      <text:p text:style-name="P62"/>
      <text:p text:style-name="Standard"><text:span text:style-name="T63">Le</text:span><text:span text:style-name="T64">s planches<text:s/></text:span><text:span text:style-name="T65">15,90€</text:span></text:p>
      <text:p text:style-name="P66"/>
      <text:p text:style-name="P67">-la 24 (assortiment de charcuterie et de fromage)</text:p>
      <text:p text:style-name="P68">-la<text:s/>sud-ouest<text:s/>(Assortiment de charcuterie)</text:p>
      <text:p text:style-name="P69">-la<text:s/>Fromagère<text:s/>(Assortiment de fromage)</text:p>
      <text:p text:style-name="P70">-Camembert</text:p>
      <text:p text:style-name="P71">- La TAPAS ( Oignions, calamars, Aile de poulet frits)</text:p>
      <text:p text:style-name="P72">La planche de OUF, un peu de tout …. 20.90</text:p>
      <text:p text:style-name="P73"/>
      <text:p text:style-name="P74">Dessert: 6,00€</text:p>
      <text:p text:style-name="P75">Salade de fruits<text:s/>frais<text:s text:c="123"/></text:p>
      <text:soft-page-break/>
      <text:p text:style-name="P76">Crème<text:s/>brûlé</text:p>
      <text:p text:style-name="P77">Crêpes<text:s text:c="53"/>fondant chocolat</text:p>
      <text:p text:style-name="P78">Entremets fruit rouge <text:s text:c="14"/><text:s text:c="16"/>Assiette de fromages</text:p>
      <text:p text:style-name="P79">ACCOMPAGNEMENT</text:p>
      <text:p text:style-name="P80"/>
      <text:p text:style-name="P81">Riz/Frite/Purée<text:s/>maison/Légume de saison/Pâte</text:p>
      <text:p text:style-name="P82"/>
      <text:p text:style-name="P83"/>
      <text:p text:style-name="P84">Nos <text:s/>sauces :</text:p>
      <text:p text:style-name="P85">-poivre</text:p>
      <text:p text:style-name="P86">-échalote</text:p>
      <text:p text:style-name="P87">-maroilles</text:p>
      <text:p text:style-name="P88">-corail</text:p>
      <text:p text:style-name="P89"/>
      <text:p text:style-name="P90">-barbecue</text:p>
      <text:p text:style-name="P91">-béarnaise</text:p>
      <text:p text:style-name="P92">-crème ciboulette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hoenix Immobilier</meta:initial-creator>
    <dc:creator>Phoenix Immobilier</dc:creator>
    <meta:creation-date>2022-03-31T09:22:00Z</meta:creation-date>
    <dc:date>2022-03-31T09:22:00Z</dc:date>
    <meta:template xlink:href="Normal" xlink:type="simple"/>
    <meta:editing-cycles>2</meta:editing-cycles>
    <meta:editing-duration>PT120S</meta:editing-duration>
    <meta:document-statistic meta:page-count="2" meta:paragraph-count="4" meta:word-count="316" meta:character-count="2050" meta:row-count="14" meta:non-whitespace-character-count="1738"/>
  </office:meta>
</office:document-meta>
</file>