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1.893cm" fo:min-width="16.732cm"/>
    </style:style>
    <style:style style:name="gr2" style:family="graphic" style:parent-style-name="standard">
      <style:graphic-properties draw:fill-color="#000000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6.8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3cm" fo:min-width="3.22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2cm" fo:min-width="4.36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9cm" fo:min-width="5.476cm"/>
    </style:style>
    <style:style style:name="P1" style:family="paragraph">
      <style:text-properties fo:font-family="Impact" style:font-family-generic="swiss" style:font-pitch="variable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P2" style:family="paragraph">
      <style:paragraph-properties fo:text-align="center"/>
    </style:style>
    <style:style style:name="P3" style:family="paragraph">
      <style:text-properties fo:font-family="Impact" style:font-family-generic="swiss" style:font-pitch="variable" fo:font-style="italic" style:font-style-asian="italic" style:font-style-complex="italic"/>
    </style:style>
    <style:style style:name="P4" style:family="paragraph">
      <style:text-properties fo:font-family="Arial" style:font-style-name="Kursiv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5" style:family="paragraph">
      <style:text-properties fo:font-size="7pt" style:font-size-asian="7pt" style:font-size-complex="7pt"/>
    </style:style>
    <style:style style:name="P6" style:family="paragraph">
      <style:paragraph-properties fo:text-align="end"/>
    </style:style>
    <style:style style:name="T1" style:family="text">
      <style:text-properties fo:font-family="Impact" style:font-family-generic="swiss" style:font-pitch="variable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2" style:family="text">
      <style:text-properties fo:font-family="Impact" style:font-family-generic="swiss" style:font-pitch="variable" fo:font-style="italic" style:font-style-asian="italic" style:font-style-complex="italic"/>
    </style:style>
    <style:style style:name="T3" style:family="text">
      <style:text-properties fo:font-family="Arial" style:font-style-name="Kursiv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232cm" svg:height="2.143cm" svg:x="1.1cm" svg:y="9.2cm">
          <draw:text-box>
            <text:p><text:span text:style-name="T1">ADVANCED SENSOR FUSION <text:s/></text:span></text:p>
          </draw:text-box>
        </draw:frame>
        <draw:polygon draw:style-name="gr2" draw:text-style-name="P2" draw:layer="layout" svg:width="17.199cm" svg:height="2.599cm" svg:x="2.1cm" svg:y="8.9cm" svg:viewBox="0 0 17200 2600" draw:points="0,500 16300,400 15400,2600 17200,0">
          <text:p/>
        </draw:polygon>
        <draw:frame draw:style-name="gr3" draw:text-style-name="P3" draw:layer="layout" svg:width="7.33cm" svg:height="1.026cm" svg:x="0.17cm" svg:y="0.574cm">
          <draw:text-box>
            <text:p><text:span text:style-name="T2">ADVANCED SENSOR FUSION <text:s/></text:span></text:p>
          </draw:text-box>
        </draw:frame>
        <draw:polygon draw:style-name="gr2" draw:text-style-name="P2" draw:layer="layout" svg:width="7.399cm" svg:height="1.073cm" svg:x="0.7cm" svg:y="0.5cm" svg:viewBox="0 0 7400 1074" draw:points="0,174 6900,200 6300,1074 7400,0">
          <text:p/>
        </draw:polygon>
        <draw:frame draw:style-name="gr4" draw:text-style-name="P4" draw:layer="layout" svg:width="3.724cm" svg:height="1.063cm" svg:x="2.3cm" svg:y="1.9cm">
          <draw:text-box>
            <text:p text:style-name="P2"><text:span text:style-name="T3">Stefan Groissmeier</text:span></text:p>
            <text:p text:style-name="P2"><text:span text:style-name="T3">Owner</text:span></text:p>
          </draw:text-box>
        </draw:frame>
        <draw:frame draw:style-name="gr5" draw:text-style-name="P5" draw:layer="layout" svg:width="4.862cm" svg:height="1.372cm" svg:x="0.5cm" svg:y="3.228cm">
          <draw:text-box>
            <text:p><text:span text:style-name="T4">Leitstandsysteme Stefan Groissmeier</text:span></text:p>
            <text:p><text:span text:style-name="T5">Josef-Scheidl-Straße 9A</text:span></text:p>
            <text:p><text:span text:style-name="T5">85221 Dachau</text:span></text:p>
            <text:p><text:span text:style-name="T5">Germany</text:span></text:p>
          </draw:text-box>
        </draw:frame>
        <draw:frame draw:style-name="gr6" draw:text-style-name="P5" draw:layer="layout" svg:width="5.976cm" svg:height="0.809cm" svg:x="0.524cm" svg:y="4.491cm">
          <draw:text-box>
            <text:p><text:span text:style-name="T5">Telephone: +49 178 134 8449</text:span></text:p>
            <text:p text:style-name="P6"><text:span text:style-name="T5">Stefan.Groissmeier@AdvancedSensorFusion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.3cm" fo:margin-left="0.3cm" fo:margin-right="0.3cm" fo:page-width="8.5cm" fo:page-height="5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fan Groißmeier</meta:initial-creator>
    <meta:creation-date>2022-01-08T21:15:26.64</meta:creation-date>
    <dc:date>2022-01-22T21:39:40.35</dc:date>
    <dc:creator>Stefan Groißmeier</dc:creator>
    <meta:editing-duration>P4DT23H28M10S</meta:editing-duration>
    <meta:editing-cycles>4</meta:editing-cycles>
    <meta:generator>OpenOffice/4.1.8$Win32 OpenOffice.org_project/418m3$Build-9803</meta:generator>
    <meta:document-statistic meta:object-count="7"/>
  </office:meta>
</office:document-meta>
</file>