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P1" style:family="paragraph" style:parent-style-name="Standard">
      <style:paragraph-properties fo:line-height="115%"/>
      <style:text-properties style:font-name="Times" fo:font-size="14.0pt" fo:color="#000000"/>
    </style:style>
    <style:style style:name="P2" style:family="paragraph" style:parent-style-name="Standard">
      <style:text-properties style:font-name="Times" fo:font-size="12.0pt"/>
    </style:style>
    <style:style style:name="P3" style:family="paragraph" style:parent-style-name="Standard">
      <style:paragraph-properties>
        <style:tab-stops>
          <style:tab-stop style:position="19.6924in"/>
        </style:tab-stops>
      </style:paragraph-properties>
      <style:text-properties style:font-name="Times" fo:font-size="12.0pt"/>
    </style:style>
    <style:style style:name="P4" style:family="paragraph" style:parent-style-name="Standard">
      <style:paragraph-properties>
        <style:tab-stops>
          <style:tab-stop style:position="19.6401in"/>
          <style:tab-stop style:position="19.6924in"/>
        </style:tab-stops>
      </style:paragraph-properties>
      <style:text-properties style:font-name="Times" fo:font-size="12.0pt"/>
    </style:style>
    <style:style style:name="T1" style:family="text">
      <style:text-properties fo:letter-spacing="0.0000in"/>
    </style:style>
    <style:style style:name="TableColumn1" style:family="table-column">
      <style:table-column-properties style:column-width="3.4625in" style:rel-column-width="32767*"/>
    </style:style>
  </office:automatic-styles>
  <office:body>
    <office:text>
      <text:p text:style-name="P1"><text:span text:style-name="T1">SATINI Medical Cosmetic Clinic</text:span></text:p>
      <text:p text:style-name="P1"><text:span text:style-name="T1">Meticulous approach to natural results</text:span></text:p>
      <text:p text:style-name="P1"/>
      <text:p text:style-name="P1"/>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INTRODUCTION</text:p>
      <text:p text:style-name="P2"/>
      <text:p text:style-name="P2">SATINI is a doctor led medical cosmetic clinic founded by Dr Nadja Haub. </text:p>
      <text:p text:style-name="P2"/>
      <text:p text:style-name="P2">We <text:s/>providie state of the art, innovative and natural cosmetic treatments in combination with lifestyle advice based on your genetic make up. This unique combination provides you with a holistic approach to your health, wellbeing and overall appearance.</text:p>
      <text:p text:style-name="P2"/>
      <text:p text:style-name="P2">Our beautiful clinic is situated in a hidden yet easily accessible location, so that you can have absolute privacy. <text:s/>We pride ourselves in providing a relaxed, comfortable athmosphere in a down to earth setting.</text:p>
      <text:p text:style-name="P2"/>
      <text:p text:style-name="P2">All treatments are performed by doctors with a meticulous approach to natural results, and we place </text:p>
      <text:p text:style-name="P2">high emphasis on confidentiality and privacy. </text:p>
      <text:p text:style-name="P2"/>
      <text:p text:style-name="P2">Dr Nadja Haub is an experienced cosmetic doctor and accredited Fitgenes provider who holds the Australasian Professional Diploma in Aesthetic Medicine. She is also a member of the MultiSpecialty Aesthetic Society. </text:p>
      <text:p text:style-name="P2"/>
      <text:p text:style-name="P2">Our most commonly requested treatments are Botox, Dermal Filler, PRP Plasma Facials, PRP Plasma for male baldness and Fitgenes assessments. </text:p>
      <text:p text:style-name="P2"/>
      <text:p text:style-name="P2">Our reputation is very important to us, and integrity is a cornerstone of our clinic in terms of the advice we offer, the treatments we provide and the standard of treatment and care that we give. </text:p>
      <text:p text:style-name="P2"/>
      <text:p text:style-name="P2">We recognise that everybody is unique and treat each patient as an individual. Your ongoing well-being is our priority, with a commitment to ensure the highest standards of service and clinical care.</text:p>
      <text:p text:style-name="P2"/>
      <text:p text:style-name="P2"/>
      <text:p text:style-name="P2"/>
      <text:p text:style-name="P2"/>
      <text:p text:style-name="P2"/>
      <text:p text:style-name="P2">Dr Nadja Haub MRCPCH MD</text:p>
      <text:p text:style-name="P2">Aesthetic Medicine Doctor</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REATMENTS</text:p>
      <text:p text:style-name="P2"/>
      <text:p text:style-name="P2">During your initial consultation we will discuss your personal requirements and most appropriate treatment options. We like to take as much time as needed to find the most suitable, personalised treatment plan within a budget you feel comfortable with. </text:p>
      <text:p text:style-name="P2"/>
      <text:p text:style-name="P2">It is important that you understand the pros and cons of the treatment options available, and we encourage you to ask any questions you may have. </text:p>
      <text:p text:style-name="P2"/>
      <text:p text:style-name="P2">What follows is a brief overview of treatments we offer.</text:p>
      <text:p text:style-name="P2"/>
      <text:p text:style-name="P2"/>
      <text:p text:style-name="P2">ANTI WRINKLE INJECTIONS</text:p>
      <text:p text:style-name="P2"/>
      <text:p text:style-name="P2">A well-established way of reducing movement-related lines in the upper face. For best results, an intimate understanding of facial anatomy combined with an individual assessment is required. </text:p>
      <text:p text:style-name="P2"/>
      <text:p text:style-name="P2">The same medication can be used to treat excessive underarm sweating and treatment resistant migraine.</text:p>
      <text:p text:style-name="P2"/>
      <text:p text:style-name="P2">Dr Nadja offers all 3 botulinum toxin formulations that are FDA approved in New Zealand (Botox, Dysport and Xeomin). <text:s/>She will discuss your personal preferences with you to find the most suitable product. </text:p>
      <text:p text:style-name="P2"/>
      <text:p text:style-name="P2">Link to website page: www.satini.co.nz/Botox</text:p>
      <text:p text:style-name="P2"/>
      <text:p text:style-name="P2"/>
      <text:p text:style-name="P2">DERMAL FILLERS</text:p>
      <text:p text:style-name="P2"/>
      <text:p text:style-name="P2">We use dermal fillers to restore lost volume in the face to create lift and shape. But, they can also help to reduce facial lines and wrinkles and make skin appear thicker and more radiant. </text:p>
      <text:p text:style-name="P2"/>
      <text:p text:style-name="P2">Satini Cosmetic Clinic’s preferred filler product is Teoxane which is designed in Switzerland and offers superior qualities. <text:s/></text:p>
      <text:p text:style-name="P2"/>
      <text:p text:style-name="P2">To provide you with the best treatment outcome, we perform a <text:s/>full assessment of your facial shape, proportion and muscle activity. For that reason, we offer a comprehensive, initial consultation that allows us to get to know you and, at the same time, carefully assess your personal requirements.</text:p>
      <text:p text:style-name="P2"/>
      <text:p text:style-name="P2">Link to website page: www,satini.co.nz/Dermal Filler</text:p>
      <text:p text:style-name="P2"/>
      <text:p text:style-name="P2"/>
      <text:p text:style-name="P2">Plasma (Vampire Facial)</text:p>
      <text:p text:style-name="P2"/>
      <text:p text:style-name="P2">This treatment uses growth factors from your own blood to thicken and lift your skin. The advantage of plasma is that it is </text:p>
      <text:p text:style-name="P2"/>
      <text:p text:style-name="P2"/>
      <text:p text:style-name="P2"/>
      <text:p text:style-name="P2"/>
      <text:p text:style-name="P2"/>
      <text:p text:style-name="P2">Medical Microneedling with Dermapen 4</text:p>
      <text:p text:style-name="P2"/>
      <text:p text:style-name="P2">Chemical Peel</text:p>
      <text:p text:style-name="P2"/>
      <text:p text:style-name="P3">Peels are solutions made of natural acidic components, often derived from plants, that we gently apply to your skin. The benefit can range from a brightening, exfoliating effect for a milder peel to more deeper peels for uneven pigmentation and skin texture. But it is also a good treatment option to improve acne. </text:p>
      <text:p text:style-name="P3"/>
      <text:p text:style-name="P3">Link to website page: www.satini.co.nz/Chemical Peel</text:p>
      <text:p text:style-name="P3"/>
      <text:p text:style-name="P3">SKIN CONDITIONS</text:p>
      <text:p text:style-name="P3"/>
      <text:p text:style-name="P3">All our treatments work to boost your complexion and skin from within enhancing your appearance and general wellbeing. For a new, fresher and healthier you. </text:p>
      <text:p text:style-name="P3"/>
      <text:p text:style-name="P3">Sun damage/signs of ageing</text:p>
      <text:p text:style-name="P3"/>
      <text:p text:style-name="P3">Signs of sun damage are loss of elasticity and volume loss of your skin as well as uneven pigmentation and skin texture. All these components can be improved with with the right treatment options. We are here to advise you on this. </text:p>
      <text:p text:style-name="P3"/>
      <text:p text:style-name="P3">Acne</text:p>
      <text:p text:style-name="P3"/>
      <text:p text:style-name="P3">Many different treatment options are available for acne and oily skin. As a first step, it is important that you use the right daily skincare. Following that, we offer a range of treatment options including micro needling, peels and a combination of red and blue light. For more severe cases, our doctors can prescribe isotretinoin, a vitamin A tablet that improves acne but has to be carefully monitored by our doctors. </text:p>
      <text:p text:style-name="P3"/>
      <text:p text:style-name="P3">Uneven Pigmentation/Melsama</text:p>
      <text:p text:style-name="P3"/>
      <text:p text:style-name="P3">It is important to diagnose pigmentation problems correctly as there are different forms of pigmentation that require different treatments. Often thought of as a very difficult condition to treat, it is rare for us to not achieve a marked improvement. </text:p>
      <text:p text:style-name="P3"/>
      <text:p text:style-name="P3">There are many more skin and ageing concerns that we have not listed here but please check our website www.satini.co.nz for comprehensive information. </text:p>
      <text:p text:style-name="P3"/>
      <text:p text:style-name="P3"><text:s/></text:p>
      <text:p text:style-name="P3"/>
      <text:p text:style-name="P3">CONTACT US</text:p>
      <text:p text:style-name="P3"/>
      <text:p text:style-name="P3">Contact Information </text:p>
      <text:p text:style-name="P3"/>
      <text:p text:style-name="P3">Telephone: 0800-121-622</text:p>
      <text:p text:style-name="P3">Email: enquiries@satini.co.nz</text:p>
      <text:p text:style-name="P3">Address: 1/27 Waterman Place, Ferrymead, Christchurch 8023</text:p>
      <text:p text:style-name="P3"/>
      <text:p text:style-name="P3"/>
      <text:p text:style-name="P4">Hours of operation</text:p>
      <text:p text:style-name="P3"/>
      <text:p text:style-name="P3">Our phones are normally answered between the hours of </text:p>
      <text:p text:style-name="P3"/>
      <text:p text:style-name="P3">Monday to Friday 8.00 am to 8.00pm</text:p>
      <text:p text:style-name="P3">Saturday 8.00 am to 4.00 pm</text:p>
      <text:p text:style-name="P3"/>
      <text:p text:style-name="P3">Appointments</text:p>
      <text:p text:style-name="P3"/>
      <text:p text:style-name="P3">Stain Cosmetic Clinic is open</text:p>
      <text:p text:style-name="P3"/>
      <text:p text:style-name="P3">Monday 8.00 am to 2.00 pm</text:p>
      <text:p text:style-name="P3">Tuesday 8.00 am to 2.00 pm</text:p>
      <text:p text:style-name="P3">Wednesday 8.00 am to 8.00 pm</text:p>
      <text:p text:style-name="P3">Thursday 8.00 am to 8.00 pm</text:p>
      <text:p text:style-name="P3">Friday 8.00 am to 2.00 pm</text:p>
      <text:p text:style-name="P3">Saturday 8.00 am to 2.00 pm</text:p>
      <text:p text:style-name="P3"/>
      <text:p text:style-name="P3">Website</text:p>
      <text:p text:style-name="P3"/>
      <text:p text:style-name="P3">www.satini.co.nz</text:p>
      <text:p text:style-name="P3"/>
      <text:p text:style-name="P3">Map and Directions</text:p>
      <text:p text:style-name="P3"/>
      <text:p text:style-name="P3">Social Media</text:p>
      <text:p text:style-name="P3"/>
      <text:p text:style-name="P3">www.facebook.com/Satini Cosmetic Clinic</text:p>
      <text:p text:style-name="P3">www.youtube.com/user/Satini Cosmetic Clinic</text:p>
      <text:p text:style-name="P3"/>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404.47</meta:generator>
  </office:meta>
</office:document-meta>
</file>