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Lohit Devanagari1" svg:font-family="'Lohit Devanagari'"/>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text-line-through-type="none" style:font-name="Liberation Sans1" fo:font-size="11pt" fo:font-style="normal" style:text-underline-style="none" fo:font-weight="normal" officeooo:paragraph-rsid="000569ab" style:text-blinking="false" fo:background-color="transparent"/>
    </style:style>
    <style:style style:name="P2" style:family="paragraph" style:parent-style-name="Text_20_body">
      <style:text-properties fo:font-variant="normal" fo:text-transform="none" fo:color="#222222" style:text-line-through-style="none" style:text-line-through-type="none" style:font-name="Liberation Sans1" fo:font-size="11pt" fo:font-style="normal" style:text-underline-style="none" fo:font-weight="normal" style:text-blinking="false" fo:background-color="transparent"/>
    </style:style>
    <style:style style:name="P3"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4" style:family="paragraph" style:parent-style-name="Text_20_body">
      <style:paragraph-properties fo:margin-top="0in" fo:margin-bottom="0in" loext:contextual-spacing="false" fo:line-height="120%" style:writing-mode="lr-tb"/>
      <style:text-properties fo:font-variant="normal" fo:text-transform="none" fo:color="#000000" style:text-line-through-style="none" style:text-line-through-type="none" style:font-name="Liberation Sans1" fo:font-size="11pt" fo:font-style="normal" style:text-underline-style="none" fo:font-weight="bold" style:text-blinking="false" fo:background-color="transparent"/>
    </style:style>
    <style:style style:name="P5" style:family="paragraph" style:parent-style-name="Text_20_body">
      <style:paragraph-properties fo:margin-top="0in" fo:margin-bottom="0in" loext:contextual-spacing="false" fo:line-height="120%" style:writing-mode="lr-tb"/>
      <style:text-properties fo:font-variant="normal" fo:text-transform="none" fo:color="#000000" style:font-name="Liberation Sans1" fo:font-size="11pt" fo:font-style="normal" style:text-underline-style="solid" style:text-underline-width="auto" style:text-underline-color="font-color" fo:font-weight="normal" fo:background-color="transparent"/>
    </style:style>
    <style:style style:name="P6" style:family="paragraph" style:parent-style-name="Text_20_body">
      <style:paragraph-properties fo:margin-top="0in" fo:margin-bottom="0in" loext:contextual-spacing="false" fo:line-height="120%" style:writing-mode="lr-tb"/>
      <style:text-properties fo:font-variant="normal" fo:text-transform="none" fo:color="#222222" style:text-line-through-style="none" style:text-line-through-type="none" style:font-name="Liberation Sans1" fo:font-size="11pt" fo:font-style="normal" style:text-underline-style="none" fo:font-weight="normal" style:text-blinking="false" fo:background-color="transparent"/>
    </style:style>
    <style:style style:name="P7" style:family="paragraph" style:parent-style-name="Text_20_body">
      <style:paragraph-properties fo:margin-top="0in" fo:margin-bottom="0in" loext:contextual-spacing="false" fo:line-height="120%" style:writing-mode="lr-tb"/>
      <style:text-properties fo:font-variant="normal" fo:text-transform="none" fo:color="#333333" style:text-line-through-style="none" style:text-line-through-type="none" style:font-name="Liberation Sans1" fo:font-size="11pt" fo:font-style="normal" style:text-underline-style="none" fo:font-weight="normal" style:text-blinking="false" fo:background-color="transparent"/>
    </style:style>
    <style:style style:name="P8" style:family="paragraph" style:parent-style-name="Text_20_body">
      <style:paragraph-properties fo:margin-top="0in" fo:margin-bottom="0in" loext:contextual-spacing="false" fo:line-height="120%" style:writing-mode="lr-tb"/>
      <style:text-properties fo:font-weight="normal"/>
    </style:style>
    <style:style style:name="P9" style:family="paragraph" style:parent-style-name="Standard">
      <style:paragraph-properties fo:margin-top="0in" fo:margin-bottom="0in" loext:contextual-spacing="false" fo:line-height="120%" style:writing-mode="lr-tb"/>
      <style:text-properties fo:font-variant="normal" fo:text-transform="none" fo:color="#222222" style:text-line-through-style="none" style:text-line-through-type="none" style:font-name="Liberation Sans1" fo:font-size="11pt" fo:font-style="normal" style:text-underline-style="none" fo:font-weight="normal" officeooo:rsid="0018f22a" officeooo:paragraph-rsid="000a0648" style:text-blinking="false" fo:background-color="transparent"/>
    </style:style>
    <style:style style:name="P10"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222222" style:text-line-through-style="none" style:text-line-through-type="none" style:font-name="Liberation Sans1" fo:font-size="11pt" fo:font-style="normal" style:text-underline-style="none" fo:font-weight="normal" style:text-blinking="false" fo:background-color="transparent"/>
    </style:style>
    <style:style style:name="P11" style:family="paragraph" style:parent-style-name="Text_20_body" style:list-style-name="L1">
      <loext:graphic-properties draw:fill="none" draw:fill-color="#ffffff"/>
      <style:paragraph-properties fo:margin-top="0in" fo:margin-bottom="0in" loext:contextual-spacing="false" fo:line-height="120%" fo:background-color="transparent" style:writing-mode="lr-tb"/>
      <style:text-properties fo:font-variant="normal" fo:text-transform="none" fo:color="#222222" style:text-line-through-style="none" style:text-line-through-type="none" style:font-name="Liberation Sans1" fo:font-size="11pt" fo:font-style="normal" style:text-underline-style="none" fo:font-weight="normal" style:text-blinking="false"/>
    </style:style>
    <style:style style:name="P12" style:family="paragraph" style:parent-style-name="Text_20_body">
      <style:paragraph-properties fo:margin-top="0in" fo:margin-bottom="0in" loext:contextual-spacing="false" fo:line-height="120%" style:writing-mode="lr-tb"/>
    </style:style>
    <style:style style:name="T1" style:family="text">
      <style:text-properties officeooo:rsid="000569ab"/>
    </style:style>
    <style:style style:name="T2" style:family="text">
      <style:text-properties fo:font-variant="normal" fo:text-transform="none" fo:color="#000000" style:text-line-through-style="none" style:text-line-through-type="none" style:font-name="Liberation Sans1" fo:font-size="11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Liberation Sans1" fo:font-size="11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Liberation Sans1" fo:font-size="11pt" fo:font-style="italic"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Sans1" fo:font-size="11pt" fo:font-style="italic"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9" style:family="text">
      <style:text-properties fo:font-variant="normal" fo:text-transform="none" fo:color="#222222" style:text-line-through-style="none" style:text-line-through-type="none" style:font-name="Liberation Sans1" fo:font-size="11pt" fo:font-style="normal" style:text-underline-style="none" style:text-blinking="false" fo:background-color="transparent" loext:char-shading-value="0"/>
    </style:style>
    <style:style style:name="T10" style:family="text">
      <style:text-properties fo:font-variant="normal" fo:text-transform="none" fo:color="#222222" style:text-line-through-style="none" style:text-line-through-type="none" style:font-name="Liberation Sans1" fo:font-size="11pt" fo:font-style="normal" style:text-underline-style="none" officeooo:rsid="0007be93" style:text-blinking="false" fo:background-color="transparent" loext:char-shading-value="0"/>
    </style:style>
    <style:style style:name="T11" style:family="text">
      <style:text-properties fo:font-variant="normal" fo:text-transform="none" fo:color="#222222" style:text-line-through-style="none" style:text-line-through-type="none" style:font-name="Liberation Sans1" fo:font-size="11pt" fo:font-style="normal" style:text-underline-style="none" fo:font-weight="bold" style:text-blinking="false" fo:background-color="transparent" loext:char-shading-value="0"/>
    </style:style>
    <style:style style:name="T12" style:family="text">
      <style:text-properties fo:font-variant="normal" fo:text-transform="none" fo:color="#222222"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222222" style:text-line-through-style="none" style:text-line-through-type="none" style:font-name="Open Sans" fo:font-size="10pt" fo:font-style="normal" style:text-underline-style="none" fo:font-weight="bold" style:text-blinking="false" fo:background-color="transparent" loext:char-shading-value="0"/>
    </style:style>
    <style:style style:name="T14" style:family="text">
      <style:text-properties fo:background-color="transparent" loext:char-shading-value="0"/>
    </style:style>
    <style:style style:name="T15" style:family="text">
      <style:text-properties fo:font-style="italic" style:font-style-asian="italic" style:font-style-complex="italic"/>
    </style:style>
    <style:style style:name="T16" style:family="text">
      <style:text-properties fo:font-style="italic" officeooo:rsid="0006e3f7" style:font-style-asian="italic" style:font-style-complex="italic"/>
    </style:style>
    <style:style style:name="T17" style:family="text">
      <style:text-properties fo:font-weight="bold" fo:background-color="transparent" loext:char-shading-value="0"/>
    </style:style>
    <style:style style:name="T18" style:family="text">
      <style:text-properties officeooo:rsid="00086958"/>
    </style:style>
    <style:style style:name="T19" style:family="text">
      <style:text-properties officeooo:rsid="001ba88e"/>
    </style:style>
    <style:style style:name="T20" style:family="text">
      <style:text-properties officeooo:rsid="000a064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81d099b-7fff-ff18-848e-2d36d42766d3"/>Title:</text:p>
      <text:p text:style-name="P5">We need a <text:span text:style-name="T18">web</text:span> <text:span text:style-name="T1">design </text:span>for our business in which we provide complete network packages <text:span text:style-name="T20">to our customers.</text:span></text:p>
      <text:p text:style-name="Text_20_body"/>
      <text:p text:style-name="P3">Hello Designers!</text:p>
      <text:p text:style-name="Text_20_body"/>
      <text:p text:style-name="P3">First, we’d like to make clear that rather than simple web design contents. We want someone that can help design our visual branding, help us communicate a sentiment. And we are willing to pay for that.</text:p>
      <text:p text:style-name="P3"/>
      <text:p text:style-name="P4"><text:bookmark text:name="docs-internal-guid-ed91b96f-7fff-514b-c153-21090adb0bbe"/>Who are we?</text:p>
      <text:p text:style-name="P4"/>
      <text:p text:style-name="P12"><text:span text:style-name="T4">We are </text:span><text:span text:style-name="T6">Network Planet</text:span><text:span text:style-name="T4">. Our company is based in Rotterdam, the Netherlands. We are providing a unique </text:span><text:span text:style-name="T3">full-service</text:span><text:span text:style-name="T8"> </text:span><text:span text:style-name="T4">concept for (</text:span><text:span text:style-name="T3">wireless) communication networks</text:span><text:span text:style-name="T8"> </text:span><text:span text:style-name="T4">within small to mid-range businesses. This means we will not only provide the hardware needed for a fast and secure network within a company, but will also install, optimize, support and maintain it. </text:span></text:p>
      <text:p text:style-name="P12"><text:span text:style-name="T4"/></text:p>
      <text:p text:style-name="P3">Network Planet is a new brand of a company called <text:span text:style-name="T15">Service Planet</text:span> which has over 15 years of experience in the market of customer service and support. Network Planet is the first satellite of more to come. Like <text:span text:style-name="T15">Part Planet</text:span> and others <text:span text:style-name="T15">Planets, </text:span><text:span text:style-name="T16">a</text:span>ll have a focus on full service solutions.</text:p>
      <text:p text:style-name="Text_20_body"/>
      <text:p text:style-name="P3">Network Planet has an experienced support center from which we can monitor our clients network in real time. Our clients don’t have to worry about anything, if something is not working correctly, we will fix it pro actively. Our clients range from education and training facilities, catering, industry, logistics, health care, consultancy agencies and high end consumers. </text:p>
      <text:p text:style-name="Text_20_body"/>
      <text:p text:style-name="P6">In an overview all Unique Selling Points of Network Planet:</text:p>
      <text:list xml:id="list1792106429" text:style-name="L1">
        <text:list-item>
          <text:p text:style-name="P10">Professional service, both on location and remote!</text:p>
        </text:list-item>
        <text:list-item>
          <text:p text:style-name="P11"><text:span text:style-name="T14">Direct clear price indication via our </text:span><text:span text:style-name="T17">unique business configuration wizard</text:span></text:p>
        </text:list-item>
        <text:list-item>
          <text:p text:style-name="P10">A specific and complete quotation after a personal intake, within two days.</text:p>
        </text:list-item>
        <text:list-item>
          <text:p text:style-name="P10">Backed by a professional call center open 12 hours a day and open on Saturdays as well.</text:p>
        </text:list-item>
        <text:list-item>
          <text:p text:style-name="P10">Backed by a professional repair center with more than 15 years of experience.</text:p>
        </text:list-item>
        <text:list-item>
          <text:p text:style-name="P10">Installation and configuration included.</text:p>
        </text:list-item>
        <text:list-item>
          <text:p text:style-name="P10">Optimization included within the first three months powered by AI and machine learning.</text:p>
        </text:list-item>
        <text:list-item>
          <text:p text:style-name="P10">Real time remote maintenance. Quality control, security and interference.</text:p>
        </text:list-item>
      </text:list>
      <text:p text:style-name="Text_20_body"/>
      <text:p text:style-name="P4">Logo</text:p>
      <text:p text:style-name="P8"><text:span text:style-name="T2">For our business we need a logo. The logo needs to tell what we stand for and what we do. It will be used in both online and offline communication to our customers. Mainly e-mail and digital forms. As </text:span><text:span text:style-name="T5">Network Planet </text:span><text:span text:style-name="T2">is one of the branches within our company we would like the logo to be part of a series in the future, which should be recognizable as part of a group of websites/brands.</text:span></text:p>
      <text:p text:style-name="Text_20_body"/>
      <text:p text:style-name="P4"><text:soft-page-break/>Website</text:p>
      <text:p text:style-name="P8"><text:span text:style-name="T2">For our business we need a website. </text:span><text:span text:style-name="T12"> </text:span><text:span text:style-name="T9">The website needs a story and matching design and this is where you come in.</text:span><text:span text:style-name="T7"> </text:span><text:span text:style-name="T2">The main focus of this website is to provide information, but more importantly to guide the user to our special quotation business configuration wizard. This business configuration wizard allows users to fill in information about their business and wish requirements, at which they will receive a real time price indication on completion. </text:span></text:p>
      <text:p text:style-name="Text_20_body"/>
      <text:p text:style-name="P4">Configuration wizard</text:p>
      <text:p text:style-name="P3">This business configuration wizard is developed separately by our own development team but should be part of the website in look and feel.. Our development team will develop the business configuration wizard and embed it in the website. </text:p>
      <text:p text:style-name="P3">The setup of the website should be <text:span text:style-name="T1">focused</text:span> on leading all visitors to the business configuration wizard which we create our quality leads. The website will inform the possible customers/leads on the unique selling points and then remind the customer to use the business configuration wizard to get a direct price indicat<text:span text:style-name="T20">ion</text:span>. </text:p>
      <text:p text:style-name="Text_20_body"/>
      <text:p text:style-name="P8"><text:span text:style-name="T2">For the website and logo w</text:span><text:span text:style-name="T9">e need the whole package, the design you are creating needs to have returning elements like fonts, icons, color use,  images, maybe even characters etc. You name it! </text:span></text:p>
      <text:p text:style-name="P6">There needs to be a common thread in the design so we can reuse elements in, for example, the email templates, the work order or receipt we give to our customers (we may contact the winner of the contest to design these for us as well!). </text:p>
      <text:p text:style-name="Text_20_body"/>
      <text:p text:style-name="P8"><text:span text:style-name="T10">T</text:span><text:span text:style-name="T9">he layout needs to be complete. We want something </text:span><text:span text:style-name="T11">modern</text:span><text:span text:style-name="T9">. A </text:span><text:span text:style-name="T11">one page design</text:span><text:span text:style-name="T12"> </text:span><text:span text:style-name="T9">that is bright and colorful with </text:span><text:span text:style-name="T11">collapsing</text:span><text:span text:style-name="T12"> </text:span><text:span text:style-name="T9">area’s to show more information. </text:span></text:p>
      <text:p text:style-name="Text_20_body"/>
      <text:p text:style-name="P4">Website wishes and requirements</text:p>
      <text:p text:style-name="P3">The process:</text:p>
      <text:p text:style-name="P8"><text:span text:style-name="T2">The main function of our website, besides giving a clear indication what we do, will be to guide the user to our ‘</text:span><text:span text:style-name="T5">business configuration wizard</text:span><text:span text:style-name="T7">’</text:span><text:span text:style-name="T2">. </text:span></text:p>
      <text:p text:style-name="Text_20_body"/>
      <text:p text:style-name="P3">Website functionality:</text:p>
      <text:p text:style-name="P8"><text:span text:style-name="T2">Our website will be our main form of communication. We need a main/front page designed in a long single scrolling page style. Users can click on buttons to view more information. Information that was hidden before.</text:span><text:span text:style-name="T7"> </text:span><text:span text:style-name="T5">We have included our own temporary mock ups</text:span><text:span text:style-name="T7"> </text:span><text:span text:style-name="T2">to give you an idea of the flow we desire for the website. The titles and headers in these mock ups are in Dutch but we will translate this in the description below. These mock ups are just that, an idea about the visual presentation. You are free to implement your own design, fonts, icons, pictures etc.</text:span></text:p>
      <text:p text:style-name="Text_20_body"/>
      <text:p text:style-name="P8"><text:span text:style-name="T2">The page will have 6 different areas (beside the top ‘hero’ part) and a final 7th area which is the “end page” and is a big </text:span><text:span text:style-name="T5">business configuration wizard </text:span><text:span text:style-name="T2">promotion</text:span><text:span text:style-name="T5">.</text:span><text:span text:style-name="T2">In each area you are pointed towards the business configuration wizard but if you scroll all the way down you will end up with this 7th area which </text:span><text:soft-page-break/><text:span text:style-name="T2">is all about the wizard. However these 6 areas will need to be ‘expandable/collapsible’, meaning the user can click a “read more” button at which the element will expand to show extra information beneath it. The user can then collapse this element again by closing the part that just opened.</text:span></text:p>
      <text:p text:style-name="Text_20_body"/>
      <text:p text:style-name="P8"><text:span text:style-name="T3">1. Top/Hero </text:span><text:span text:style-name="T2">- Customers will be able to configure their own price indication through our wizard. So there will need to be a prominent button at the top of our main page and on the 7th area that will bring the customer to this wizard/application. This will need to be a focus throughout the whole website, meaning this button is a returning element. Furthermore the top needs two menus. One for navigating the main page itself, the other one is for switching between the different industry ‘flavors’ (Education, Logistics, Health Care etc). The idea is that the photos and text on the website will change depending on the industry picked. The design and layout remains the same however. The mock ups are based on ‘education’ and another based on logistics.</text:span></text:p>
      <text:p text:style-name="Text_20_body"/>
      <text:p text:style-name="P8"><text:span text:style-name="T3">2. Real time Maintenance (Beheer)</text:span><text:span text:style-name="T7"> – </text:span><text:span text:style-name="T2">This will be a collapsible component. It will provide a brief description of our maintenance service. The ‘configure now!’ button will need to be displayed in this area as well. This component is collapsible, meaning the user can click on a ‘Read more’ (Dutch: lees meer) button at which the element will open up to show extra information (2.1).</text:span></text:p>
      <text:p text:style-name="P3">2.1 The extra information that can be collapsed by clicking the ‘X’ button. The headers on this page read “Carefree real time maintenance”, “Certified team of administrators”, “High service level”, “Defects immediately detected”, “Continuous remote maintenance”.</text:p>
      <text:p text:style-name="Text_20_body"/>
      <text:p text:style-name="P8"><text:span text:style-name="T3">3.  Service range (Bereik)</text:span><text:span text:style-name="T7"> </text:span><text:span text:style-name="T2">- This will be a collapsible component. It will provide a brief description of how we provide for enough wifi range within a building or company. The ‘configure now!’ button will need to be displayed in this area as well. This component is collapsible, meaning the user can click on a ‘Read more’ (Dutch: lees meer) button at which the element will open up to show extra information (3.1).</text:span></text:p>
      <text:p text:style-name="P8"><text:span text:style-name="T2">3.1</text:span><text:span text:style-name="T7"> </text:span><text:span text:style-name="T2">The extra information that can be collapsed by clicking the ‘X’ button. The headers on this page read “Enough range everywhere”, “Machine learning for maximum range”, “Different types of access points”, “Beamforming &amp; Mu-MiMo”, “Multiple locations connected”.</text:span></text:p>
      <text:p text:style-name="Text_20_body"/>
      <text:p text:style-name="P8"><text:span text:style-name="T3">4. Speed (Snelheid) -</text:span><text:span text:style-name="T7">  </text:span><text:span text:style-name="T2">This is the only component that needs to collapse twice. It will provide a brief description of how we will guarantee the fastest network speed possible. The ‘configure now!’ button will need to be displayed in this area as well. This component is collapsible, meaning the user can click on a ‘Read more’ (Dutch: lees meer) button at which the element will open up to show extra information (4.1).</text:span></text:p>
      <text:p text:style-name="P3">4.1 The extra information that can be collapsed by clicking the ‘X’ button. The headers on this page read “Band steering, “Airtime fairness”, “Load balancing”. The user will be able to open up another element to show even more information (4.2).</text:p>
      <text:p text:style-name="P8"><text:span text:style-name="T2">4.2</text:span><text:span text:style-name="T7"> </text:span><text:span text:style-name="T2">This will mainly show the diagrams shown in the mock ups. It will provide extra information on what is meant by “Airtime fairness” and “Load balancing”.</text:span></text:p>
      <text:p text:style-name="Text_20_body"/>
      <text:p text:style-name="P8"><text:soft-page-break/><text:span text:style-name="T3">5.  </text:span><text:span text:style-name="T11">Manageable Costs (Beheersbare kosten) </text:span><text:span text:style-name="T9">- This will be a collapsible component. It will provide a brief description of how users can manage their own costs. The ‘configure now!’ button will need to be displayed in this area as well. This component is collapsible, meaning the user can click on a ‘Read more’ (Dutch: lees meer) button at which the element will open up to show extra information (5.1).</text:span></text:p>
      <text:p text:style-name="P3">5.1 The extra information that can be collapsed by clicking the ‘X’ button. The headers on this page read “Manageable costs”, “Upfront insight in predicated costs”, “Best price/quality ratio”, “10 years of warranty”, “High availability”.</text:p>
      <text:p text:style-name="Text_20_body"/>
      <text:p text:style-name="P8"><text:span text:style-name="T3">6.  Protected and secure (Beschermd en veilig) -</text:span><text:span text:style-name="T7"> </text:span><text:span text:style-name="T12"> </text:span><text:span text:style-name="T9">This will be a collapsible component. It will provide a brief description of our protection and security guaranties. The ‘configure now!’ button will need to be displayed in this area as well. This component is collapsible, meaning the user can click on a ‘Read more’ (Dutch: lees meer) button at which the element will open up to show extra information (6.1).</text:span></text:p>
      <text:p text:style-name="P8"><text:span text:style-name="T9">6.1</text:span><text:span text:style-name="T12"> </text:span><text:span text:style-name="T9">The extra information that can be collapsed by clicking the ‘X’ button. The headers on this page read “Protected and Secure”, “Protected by Avira”, “Fire resistant and dust free”, “Managed and maintained in the Netherlands”.</text:span></text:p>
      <text:p text:style-name="Text_20_body"/>
      <text:p text:style-name="P8"><text:span text:style-name="T13">7. Extras (Extra’s) -</text:span><text:span text:style-name="T12"> </text:span><text:span text:style-name="T9">This will be a collapsible component. It will provide a brief description of additional options which our solution can provide. The ‘configure now!’ button will need to be displayed in this area as well. This component is collapsible, meaning the user can click on a ‘Read more’ (Dutch: lees meer) button at which the element will open up to show extra information (7.1).</text:span></text:p>
      <text:p text:style-name="P6">7.1 The extra information that can be collapsed by clicking the ‘X’ button. The headers on this page read “Connection with portals like Facebook”, “Everything in one cable”, “Cloud ready”, “Ready for even more?”.</text:p>
      <text:p text:style-name="Text_20_body"/>
      <text:p text:style-name="P8"><text:span text:style-name="T9">8. </text:span><text:span text:style-name="T11">unique business configuration wizard - </text:span><text:span text:style-name="T9">This is the final page to (once again!) push the visitor to the ‘configure now!’ button showing some reasons to click right now.</text:span></text:p>
      <text:p text:style-name="Text_20_body"/>
      <text:p text:style-name="P9">For now, we need a logo and a <text:span text:style-name="T19">design</text:span> for our website. <text:span text:style-name="T19">We would also like a design for the configuration wizard in the same style as the website.</text:span></text:p>
      <text:p text:style-name="Text_20_body"/>
      <text:p text:style-name="P6">What we'd like:</text:p>
      <text:p text:style-name="P6">- A modern professional, but fun, appearance</text:p>
      <text:p text:style-name="P6">- Elements like icons to have a flat design.</text:p>
      <text:p text:style-name="P6">- Website can be used for the different industry flavors (for example, our mockups are geared towards clients in the education sector, but we can simply swap some of the photos and content to reflect the health care sector).</text:p>
      <text:p text:style-name="P6">- Keep in mind that the website will need to be responsive when designing!</text:p>
      <text:p text:style-name="P7">- Create a fun and trustworthy feeling.</text:p>
      <text:p text:style-name="P2"/>
      <text:p text:style-name="Text_20_body"/>
      <text:p text:style-name="P6"><text:soft-page-break/>We will be able to provide stock photographs if necessary!</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Lohit Devanagari1" svg:font-family="'Lohit Devanagari'"/>
    <style:font-face style:name="Open Sans" svg:font-family="'Open 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1:28:18.632993163</meta:creation-date>
    <dc:date>2020-05-20T10:38:12.989779105</dc:date>
    <meta:editing-duration>PT18M14S</meta:editing-duration>
    <meta:editing-cycles>4</meta:editing-cycles>
    <meta:generator>LibreOffice/6.0.6.1$Linux_X86_64 LibreOffice_project/00$Build-1</meta:generator>
    <meta:document-statistic meta:table-count="0" meta:image-count="0" meta:object-count="0" meta:page-count="5" meta:paragraph-count="58" meta:word-count="1854" meta:character-count="10970" meta:non-whitespace-character-count="9161"/>
  </office:meta>
</office:document-meta>
</file>