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icksand" svg:font-family="Quicksand, sans-serif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f17b"/>
    </style:style>
    <style:style style:name="P2" style:family="paragraph" style:parent-style-name="Standard">
      <style:text-properties officeooo:paragraph-rsid="00094843"/>
    </style:style>
    <style:style style:name="P3" style:family="paragraph" style:parent-style-name="Standard">
      <style:text-properties officeooo:paragraph-rsid="000b3b89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06f17b"/>
    </style:style>
    <style:style style:name="T1" style:family="text">
      <style:text-properties fo:color="#000000" style:font-name="Century" fo:font-size="28pt" fo:font-style="normal" fo:font-weight="normal" officeooo:rsid="0006f17b" style:font-size-asian="28pt" style:font-style-asian="normal" style:font-weight-asian="normal" style:font-size-complex="28pt"/>
    </style:style>
    <style:style style:name="T2" style:family="text"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font-name="Arial" fo:font-size="16pt" fo:font-style="normal" fo:font-weight="normal" officeooo:rsid="0007870b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font-name="Arial" fo:font-size="16pt" fo:font-style="normal" fo:font-weight="normal" officeooo:rsid="00094843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font-name="Arial" fo:font-size="16pt" fo:font-style="normal" fo:font-weight="normal" officeooo:rsid="0006f17b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font-name="Arial" fo:font-size="16pt" fo:font-style="normal" fo:font-weight="normal" officeooo:rsid="000b3b89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6pt" fo:letter-spacing="normal" fo:font-style="normal" fo:font-weight="normal" officeooo:rsid="0007870b" style:font-size-asian="16pt" style:font-style-asian="normal" style:font-weight-asian="normal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Intense_20_Emphasis"><text:span text:style-name="T1">Aloe springs label text</text:span></text:span></text:p>
      <text:p text:style-name="P1"><text:span text:style-name="Intense_20_Emphasis"><text:span text:style-name="T2"/></text:span></text:p>
      <text:p text:style-name="Standard"><text:span text:style-name="Intense_20_Emphasis"><text:span text:style-name="T7">Our Aloe Vera Gel is a unique formulation made from the inner gel of the Aloe Vera leaf. Soothing, cooling and moisturising for your skin, can be used on the body, face and hair.</text:span></text:span><text:span text:style-name="Intense_20_Emphasis"><text:span text:style-name="T3"> cru</text:span></text:span><text:span text:style-name="Intense_20_Emphasis"><text:span text:style-name="T4">elt</text:span></text:span><text:span text:style-name="Intense_20_Emphasis"><text:span text:style-name="T3">y free,</text:span></text:span></text:p>
      <text:p text:style-name="Standard"><text:span text:style-name="Intense_20_Emphasis"><text:span text:style-name="T2"/></text:span></text:p>
      <text:p text:style-name="Standard"><text:span text:style-name="Intense_20_Emphasis"><text:span text:style-name="T3">I</text:span></text:span><text:span text:style-name="Intense_20_Emphasis"><text:span text:style-name="T5">ngredients:</text:span></text:span></text:p>
      <text:p text:style-name="Standard"><text:span text:style-name="Intense_20_Emphasis"><text:span text:style-name="T5">Barbaden leaf extract, ceratonia siliqua, citric acid, </text:span></text:span><text:span text:style-name="Intense_20_Emphasis"><text:span text:style-name="T3">potassium sorbate, sodium benzoate.</text:span></text:span></text:p>
      <text:p text:style-name="Standard"><text:span text:style-name="Intense_20_Emphasis"><text:span text:style-name="T2"/></text:span></text:p>
      <text:p text:style-name="Standard"><text:span text:style-name="Intense_20_Emphasis"><text:span text:style-name="T2">Directions:</text:span></text:span></text:p>
      <text:p text:style-name="Standard"><text:span text:style-name="Intense_20_Emphasis"><text:span text:style-name="T2">apply to clean dry skin, wash hands before and after use.</text:span></text:span></text:p>
      <text:p text:style-name="Standard"><text:span text:style-name="Intense_20_Emphasis"><text:span text:style-name="T2"/></text:span></text:p>
      <text:p text:style-name="Standard"><text:span text:style-name="Intense_20_Emphasis"><text:span text:style-name="T2">Warning: </text:span></text:span></text:p>
      <text:p text:style-name="Standard"><text:span text:style-name="Intense_20_Emphasis"><text:span text:style-name="T2">for external use only. Keep out of reach of children.</text:span></text:span></text:p>
      <text:p text:style-name="Standard"><text:span text:style-name="Intense_20_Emphasis"><text:span text:style-name="T2"/></text:span></text:p>
      <text:p text:style-name="P2"><text:span text:style-name="Intense_20_Emphasis"><text:span text:style-name="T4">Store in a cool dry place </text:span></text:span><text:span text:style-name="Intense_20_Emphasis"><text:span text:style-name="T6">away from sunlight.</text:span></text:span></text:p>
      <text:p text:style-name="P2"><text:span text:style-name="Intense_20_Emphasis"><text:span text:style-name="T6"/></text:span></text:p>
      <text:p text:style-name="P3"><text:span text:style-name="Intense_20_Emphasis"><text:span text:style-name="T3"><text:s/>vegan fr</text:span></text:span><text:span text:style-name="Intense_20_Emphasis"><text:span text:style-name="T6">i</text:span></text:span><text:span text:style-name="Intense_20_Emphasis"><text:span text:style-name="T3">endly </text:span></text:span><text:span text:style-name="Intense_20_Emphasis"><text:span text:style-name="T6">(symbo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icksand" svg:font-family="Quicksand, sans-serif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5:12:40.808000000</meta:creation-date>
    <dc:title>South east plastering new invoice template</dc:title>
    <meta:editing-duration>PT4M56S</meta:editing-duration>
    <meta:editing-cycles>3</meta:editing-cycles>
    <meta:generator>LibreOffice/5.4.0.3$Windows_X86_64 LibreOffice_project/7556cbc6811c9d992f4064ab9287069087d7f62c</meta:generator>
    <dc:date>2020-04-20T21:57:43.046000000</dc:date>
    <meta:document-statistic meta:table-count="0" meta:image-count="0" meta:object-count="0" meta:page-count="1" meta:paragraph-count="10" meta:word-count="87" meta:character-count="516" meta:non-whitespace-character-count="437"/>
    <meta:template xlink:type="simple" xlink:actuate="onRequest" xlink:title="South east plastering new invoice template" xlink:href="../../AppData/Roaming/LibreOffice/4/user/template/South%20east%20plastering%20new%20invoice%20template.ott" meta:date="2020-04-20T15:12:39.998000000"/>
  </office:meta>
</office:document-meta>
</file>