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Snow's Website Outline</text:p>
      <text:p text:style-name="Standard"/>
      <text:p text:style-name="Standard"/>
      <text:p text:style-name="Standard">Home</text:p>
      <text:p text:style-name="Standard"/>
      <text:p text:style-name="Standard"/>
      <text:p text:style-name="Standard">About Us</text:p>
      <text:p text:style-name="Standard">- History</text:p>
      <text:p text:style-name="Standard">- Staff</text:p>
      <text:p text:style-name="Standard">- Community Support</text:p>
      <text:p text:style-name="Standard"/>
      <text:p text:style-name="Standard">Jewelry</text:p>
      <text:p text:style-name="Standard">- Diamond</text:p>
      <text:p text:style-name="Standard">- Colored</text:p>
      <text:p text:style-name="Standard">- Pearls</text:p>
      <text:p text:style-name="Standard">- Estate</text:p>
      <text:p text:style-name="Standard">- Watches</text:p>
      <text:p text:style-name="Standard">- Brands</text:p>
      <text:p text:style-name="Standard"/>
      <text:p text:style-name="Standard">Diamonds</text:p>
      <text:p text:style-name="Standard">- Four C's</text:p>
      <text:p text:style-name="Standard">- Etc</text:p>
      <text:p text:style-name="Standard"/>
      <text:p text:style-name="Standard">Services</text:p>
      <text:p text:style-name="Standard">- Repairs</text:p>
      <text:p text:style-name="Standard">- Appraisals</text:p>
      <text:p text:style-name="Standard">- Buying Gold</text:p>
      <text:p text:style-name="Standard">- Custom </text:p>
      <text:p text:style-name="Standard"/>
      <text:p text:style-name="Standard">Contact</text:p>
      <text:p text:style-name="Standard"><text:s/>- Location Map</text:p>
      <text:p text:style-name="Standard"><text:s/>- Parking</text:p>
      <text:p text:style-name="Standard"><text:s/>- Contact Us For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udy snow</meta:initial-creator>
    <meta:creation-date>2012-01-03T11:32:35.84</meta:creation-date>
    <meta:document-statistic meta:table-count="0" meta:image-count="0" meta:object-count="0" meta:page-count="1" meta:paragraph-count="25" meta:word-count="52" meta:character-count="251"/>
    <dc:date>2012-01-03T11:42:37.78</dc:date>
    <dc:creator>judy snow</dc:creator>
    <meta:editing-duration>PT00H10M02S</meta:editing-duration>
    <meta:editing-cycles>1</meta:editing-cycles>
    <meta:generator>OpenOffice.org/3.1$Win32 OpenOffice.org_project/310m19$Build-9420</meta:generator>
  </office:meta>
</office:document-meta>
</file>