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1B76D511103931077F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image1.jpg" text:anchor-type="as-char" svg:width="7.4835in" svg:height="4.2083in" draw:z-index="0"><draw:image xlink:href="Pictures/100000000000030C000001B76D511103931077F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3f3f3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3f3f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