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529cm" fo:margin-top="0cm" fo:margin-bottom="0.529cm" fo:text-align="start" style:justify-single-word="false" fo:orphans="2" fo:widows="2" fo:text-indent="0cm" style:auto-text-indent="false" fo:padding="0cm" fo:border="none"/>
      <style:text-properties fo:font-variant="normal" fo:text-transform="none" fo:color="#454545" fo:letter-spacing="normal" fo:background-color="transparent"/>
    </style:style>
    <style:style style:name="P2" style:family="paragraph" style:parent-style-name="Text_20_body" style:list-style-name="L1">
      <style:paragraph-properties fo:margin-left="0cm" fo:margin-right="0.529cm" fo:margin-top="0cm" fo:margin-bottom="0.265cm" fo:orphans="2" fo:widows="2" fo:text-indent="0cm" style:auto-text-indent="false" fo:padding="0cm" fo:border="none"/>
      <style:text-properties fo:font-variant="normal" fo:text-transform="none" fo:color="#454545" style:font-name="Roboto" fo:font-size="13.5pt" fo:letter-spacing="normal" fo:font-style="normal" fo:font-weight="normal"/>
    </style:style>
    <style:style style:name="P3" style:family="paragraph" style:parent-style-name="Heading_20_3">
      <style:text-properties fo:font-variant="normal" fo:text-transform="none" fo:color="#0f7fc7" style:font-name="Open Sans" fo:font-size="18pt" fo:letter-spacing="normal" fo:font-style="normal" fo:font-weight="bold"/>
    </style:style>
    <style:style style:name="T1" style:family="text">
      <style:text-properties fo:font-size="22.5pt"/>
    </style:style>
    <style:style style:name="T2" style:family="text">
      <style:text-properties fo:font-size="22.5pt" fo:font-weight="normal" style:font-weight-asian="normal" style:font-weight-complex="normal"/>
    </style:style>
    <style:style style:name="T3" style:family="text">
      <style:text-properties fo:color="#454545" fo:font-size="22.5pt"/>
    </style:style>
    <style:style style:name="T4" style:family="text">
      <style:text-properties fo:color="#454545" fo:font-size="22.5pt" fo:font-weight="normal" style:font-weight-asian="normal" style:font-weight-complex="normal"/>
    </style:style>
    <style:style style:name="T5" style:family="text">
      <style:text-properties fo:color="#454545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ll elements to the banner are on our website <text:a xlink:type="simple" xlink:href="http://www.foxautocredit.com/" text:style-name="Internet_20_link" text:visited-style-name="Visited_20_Internet_20_Link">www.foxautocredit.com</text:a> <text:s text:c="2"/></text:p>
      <text:p text:style-name="Standard"/>
      <text:p text:style-name="Standard">to get a feeling of what we do here is the text to add </text:p>
      <text:p text:style-name="Standard"/>
      <text:p text:style-name="Standard"/>
      <text:p text:style-name="Standard">Our fox logo on top </text:p>
      <text:p text:style-name="Standard"/>
      <text:p text:style-name="Standard">514-548-3236 <text:s/>ext.0</text:p>
      <text:h text:style-name="P3" text:outline-level="3"><text:span text:style-name="T5">1RE, 2E, 3E </text:span><text:span text:style-name="T7"><text:line-break/></text:span><text:span text:style-name="T5">CHANCE AU CRÉDIT</text:span><text:span text:style-name="T7"><text:line-break/>Financement automobile AUCUN CAS REFUSÉ</text:span></text:h>
      <text:p text:style-name="P1"/>
      <text:list xml:id="list8241513192991153554" text:style-name="L1">
        <text:list-item>
          <text:p text:style-name="P2">Proposition au consommateur</text:p>
        </text:list-item>
        <text:list-item>
          <text:p text:style-name="P2">Remise volontaire</text:p>
        </text:list-item>
        <text:list-item>
          <text:p text:style-name="P2">Retards de paiements</text:p>
        </text:list-item>
        <text:list-item>
          <text:p text:style-name="P2">Recouvrements</text:p>
        </text:list-item>
        <text:list-item>
          <text:p text:style-name="P2">Faible revenu</text:p>
        </text:list-item>
        <text:list-item>
          <text:p text:style-name="P2">Récemment travailleur autonome</text:p>
        </text:list-item>
        <text:list-item>
          <text:p text:style-name="P2">Faillite</text:p>
        </text:list-item>
        <text:list-item>
          <text:p text:style-name="P2">mauvais crédit</text:p>
        </text:list-item>
      </text:list>
      <text:p text:style-name="Standard"/>
      <text:p text:style-name="Standard">You can place the elements in any way you wish I want to keep a white background for the bann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ean-francois  pilgrim</meta:initial-creator>
    <meta:creation-date>2018-11-22T21:42:18.23</meta:creation-date>
    <meta:document-statistic meta:table-count="0" meta:image-count="0" meta:object-count="0" meta:page-count="1" meta:paragraph-count="14" meta:word-count="87" meta:character-count="479"/>
    <dc:date>2018-11-22T21:47:58.67</dc:date>
    <dc:creator>jeean-francois  pilgrim</dc:creator>
    <meta:editing-duration>PT5M42S</meta:editing-duration>
    <meta:editing-cycles>1</meta:editing-cycles>
    <meta:generator>OpenOffice/4.1.5$Win32 OpenOffice.org_project/415m1$Build-9789</meta:generator>
  </office:meta>
</office:document-meta>
</file>