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helsea Market" svg:font-family="'Chelsea Marke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style:font-name="Chelsea Market" fo:font-size="20pt" officeooo:rsid="0010007b" officeooo:paragraph-rsid="0010007b" style:font-size-asian="20pt" style:font-size-complex="20pt"/>
    </style:style>
    <style:style style:name="T1" style:family="text">
      <style:text-properties fo:color="#ff9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OH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helsea Market" svg:font-family="'Chelsea Marke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13:03:54.814308154</meta:creation-date>
    <dc:date>2018-10-28T13:05:06.338021059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5"/>
    <meta:generator>LibreOffice/4.2.8.2$Linux_X86_64 LibreOffice_project/420m0$Build-2</meta:generator>
  </office:meta>
</office:document-meta>
</file>