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08333in" svg:height="1.10417in" style:rel-width="scale" style:rel-height="scale"><draw:image xlink:href="media/image1.png" xlink:type="simple" xlink:show="embed" xlink:actuate="onLoad"/><svg:title/><svg:desc>C:\Users\Nishi\AppData\Local\Microsoft\Windows\Temporary Internet Files\Content.Outlook\YLG7CA3U\IMG_0634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shi</meta:initial-creator>
    <dc:creator>Nishi</dc:creator>
    <meta:creation-date>2017-11-17T13:56:00Z</meta:creation-date>
    <dc:date>2017-11-17T1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