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DC000000E58C950748.png"/>
  <manifest:file-entry manifest:media-type="image/png" manifest:full-path="Pictures/10000000000000E1000000E1634E28EB.png"/>
  <manifest:file-entry manifest:media-type="image/png" manifest:full-path="Pictures/1000000000000110000000B9E13B78D1.png"/>
  <manifest:file-entry manifest:media-type="image/png" manifest:full-path="Pictures/10000000000000B900000110CFCEAF91.png"/>
  <manifest:file-entry manifest:media-type="image/png" manifest:full-path="Pictures/10000000000000FA000000C882D20981.png"/>
  <manifest:file-entry manifest:media-type="image/png" manifest:full-path="Pictures/1000000000000117000000B483B1A27B.png"/>
  <manifest:file-entry manifest:media-type="image/png" manifest:full-path="Pictures/10000000000000E1000000E14C1BFB7B.png"/>
  <manifest:file-entry manifest:media-type="image/png" manifest:full-path="Pictures/100002010000019000000102245EDA86.png"/>
  <manifest:file-entry manifest:media-type="image/png" manifest:full-path="Pictures/10000000000000E1000000E13987DA9C.png"/>
  <manifest:file-entry manifest:media-type="image/png" manifest:full-path="Pictures/10000000000000F1000000D1AEF1C047.png"/>
  <manifest:file-entry manifest:media-type="image/png" manifest:full-path="Pictures/10000000000000E1000000E14471FF7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5.948cm" svg:y="0.467cm" svg:width="5.013cm" svg:height="5.013cm" draw:z-index="0"><draw:image xlink:href="Pictures/10000000000000E1000000E14471FF7B.png" xlink:type="simple" xlink:show="embed" xlink:actuate="onLoad"/></draw:frame><draw:frame draw:style-name="fr1" draw:name="graphics2" text:anchor-type="paragraph" svg:x="0.157cm" svg:y="5.766cm" svg:width="5.369cm" svg:height="4.657cm" draw:z-index="1"><draw:image xlink:href="Pictures/10000000000000F1000000D1AEF1C047.png" xlink:type="simple" xlink:show="embed" xlink:actuate="onLoad"/></draw:frame><draw:frame draw:style-name="fr1" draw:name="graphics3" text:anchor-type="paragraph" svg:x="9.382cm" svg:y="12.019cm" svg:width="6.216cm" svg:height="4.011cm" draw:z-index="2"><draw:image xlink:href="Pictures/1000000000000117000000B483B1A27B.png" xlink:type="simple" xlink:show="embed" xlink:actuate="onLoad"/></draw:frame><draw:frame draw:style-name="fr1" draw:name="graphics4" text:anchor-type="paragraph" svg:x="6.509cm" svg:y="5.479cm" svg:width="4.122cm" svg:height="6.061cm" draw:z-index="3"><draw:image xlink:href="Pictures/10000000000000B900000110CFCEAF91.png" xlink:type="simple" xlink:show="embed" xlink:actuate="onLoad"/></draw:frame><draw:frame draw:style-name="fr1" draw:name="graphics5" text:anchor-type="paragraph" svg:x="11.43cm" svg:y="0.289cm" svg:width="5.013cm" svg:height="5.013cm" draw:z-index="4"><draw:image xlink:href="Pictures/10000000000000E1000000E13987DA9C.png" xlink:type="simple" xlink:show="embed" xlink:actuate="onLoad"/></draw:frame><draw:frame draw:style-name="fr1" draw:name="graphics6" text:anchor-type="paragraph" svg:x="1.115cm" svg:y="12.139cm" svg:width="6.061cm" svg:height="4.122cm" draw:z-index="5"><draw:image xlink:href="Pictures/1000000000000110000000B9E13B78D1.png" xlink:type="simple" xlink:show="embed" xlink:actuate="onLoad"/></draw:frame><draw:frame draw:style-name="fr1" draw:name="graphics7" text:anchor-type="paragraph" svg:x="11.541cm" svg:y="5.482cm" svg:width="5.013cm" svg:height="5.013cm" draw:z-index="6"><draw:image xlink:href="Pictures/10000000000000E1000000E1634E28EB.png" xlink:type="simple" xlink:show="embed" xlink:actuate="onLoad"/></draw:frame><draw:frame draw:style-name="fr1" draw:name="graphics8" text:anchor-type="paragraph" svg:x="0.134cm" svg:y="0.467cm" svg:width="5.57cm" svg:height="4.456cm" draw:z-index="7"><draw:image xlink:href="Pictures/10000000000000FA000000C882D20981.png" xlink:type="simple" xlink:show="embed" xlink:actuate="onLoad"/></draw:frame><draw:frame draw:style-name="fr1" draw:name="graphics9" text:anchor-type="paragraph" svg:x="-0.039cm" svg:y="18.064cm" svg:width="8.924cm" svg:height="4.844cm" draw:z-index="8"><draw:image xlink:href="Pictures/100002010000019000000102245EDA86.png" xlink:type="simple" xlink:show="embed" xlink:actuate="onLoad"/></draw:frame><draw:frame draw:style-name="fr1" draw:name="graphics10" text:anchor-type="paragraph" svg:x="10.16cm" svg:y="20.369cm" svg:width="5.013cm" svg:height="5.013cm" draw:z-index="10"><draw:image xlink:href="Pictures/10000000000000E1000000E14C1BFB7B.png" xlink:type="simple" xlink:show="embed" xlink:actuate="onLoad"/></draw:frame><draw:frame draw:style-name="fr1" draw:name="graphics11" text:anchor-type="paragraph" svg:x="10.271cm" svg:y="16.397cm" svg:width="4.902cm" svg:height="5.103cm" draw:z-index="9"><draw:image xlink:href="Pictures/10000000000000DC000000E58C9507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Rodger</meta:initial-creator>
    <meta:creation-date>2017-12-20T13:06:05</meta:creation-date>
    <dc:date>2018-02-19T21:38:55</dc:date>
    <dc:creator>Mark Rodger</dc:creator>
    <meta:editing-duration>PT8H54M11S</meta:editing-duration>
    <meta:editing-cycles>3</meta:editing-cycles>
    <meta:generator>OpenOffice/4.1.3$Unix OpenOffice.org_project/413m1$Build-9783</meta:generator>
    <meta:printed-by>Mark Rodger</meta:printed-by>
    <meta:print-date>2017-12-20T21:35:50</meta:print-date>
    <meta:document-statistic meta:table-count="0" meta:image-count="11" meta:object-count="0" meta:page-count="1" meta:paragraph-count="0" meta:word-count="0" meta:character-count="0"/>
  </office:meta>
</office:document-meta>
</file>