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03000000C2F24FF7F8.png"/>
  <manifest:file-entry manifest:media-type="image/png" manifest:full-path="Pictures/1000000000000103000000C21AC49CE3.png"/>
  <manifest:file-entry manifest:media-type="image/png" manifest:full-path="Pictures/10000000000000BF0000010749A6FA4F.png"/>
  <manifest:file-entry manifest:media-type="image/png" manifest:full-path="Pictures/10000201000000CF000000807085E96F.png"/>
  <manifest:file-entry manifest:media-type="image/png" manifest:full-path="Pictures/1000000000000112000000B88308BA0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299cm, 1.301cm, 1.301cm, 1.26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9.768cm" svg:y="7.604cm" svg:width="6.105cm" svg:height="4.099cm" draw:z-index="0"><draw:image xlink:href="Pictures/1000000000000112000000B88308BA08.png" xlink:type="simple" xlink:show="embed" xlink:actuate="onLoad"/></draw:frame><draw:frame draw:style-name="fr1" draw:name="graphics2" text:anchor-type="paragraph" svg:x="11.714cm" svg:y="19.322cm" svg:width="4.256cm" svg:height="5.86cm" draw:z-index="1"><draw:image xlink:href="Pictures/10000000000000BF0000010749A6FA4F.png" xlink:type="simple" xlink:show="embed" xlink:actuate="onLoad"/></draw:frame><draw:frame draw:style-name="fr1" draw:name="graphics3" text:anchor-type="paragraph" svg:x="1.432cm" svg:y="7.936cm" svg:width="5.77cm" svg:height="4.32cm" draw:z-index="3"><draw:image xlink:href="Pictures/1000000000000103000000C21AC49CE3.png" xlink:type="simple" xlink:show="embed" xlink:actuate="onLoad"/><draw:image-map><draw:area-rectangle xlink:type="simple" office:target-frame-name="_self" xlink:show="replace" svg:x="1.296cm" svg:y="1.221cm" svg:width="3.164cm" svg:height="1.819cm"/></draw:image-map></draw:frame><draw:frame draw:style-name="fr1" draw:name="graphics4" text:anchor-type="paragraph" svg:x="1.242cm" svg:y="1.311cm" svg:width="5.771cm" svg:height="4.323cm" draw:z-index="2"><draw:image xlink:href="Pictures/1000000000000103000000C2F24FF7F8.png" xlink:type="simple" xlink:show="embed" xlink:actuate="onLoad"/></draw:frame><draw:frame draw:style-name="fr1" draw:name="graphics5" text:anchor-type="paragraph" svg:x="5.583cm" svg:y="12.031cm" svg:width="10.449cm" svg:height="6.929cm" draw:z-index="4"><draw:image xlink:href="Pictures/10000201000000CF000000807085E96F.png" xlink:type="simple" xlink:show="embed" xlink:actuate="onLoad"/></draw:frame><draw:frame text:anchor-type="paragraph" draw:z-index="5" draw:style-name="gr1" draw:text-style-name="P1" svg:width="2.472cm" svg:height="1.336cm" svg:x="9.495cm" svg:y="13.152cm"><draw:image xlink:href="Pictures/1000000000000103000000C21AC49CE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Rodger</meta:initial-creator>
    <meta:creation-date>2018-02-16T10:55:14</meta:creation-date>
    <dc:date>2018-02-19T21:38:26</dc:date>
    <dc:creator>Mark Rodger</dc:creator>
    <meta:editing-duration>P3DT9H56M59S</meta:editing-duration>
    <meta:editing-cycles>2</meta:editing-cycles>
    <meta:generator>OpenOffice/4.1.3$Unix OpenOffice.org_project/413m1$Build-9783</meta:generator>
    <meta:document-statistic meta:table-count="0" meta:image-count="5" meta:object-count="0" meta:page-count="1" meta:paragraph-count="0" meta:word-count="0" meta:character-count="0"/>
  </office:meta>
</office:document-meta>
</file>