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CB42CE935745382C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2862in" svg:height="1.6398in" draw:z-index="0"><draw:image xlink:href="Pictures/1000000000000280000001CB42CE935745382C6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8:23:06.682000000</meta:creation-date>
    <dc:date>2018-01-26T08:23:44.649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