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1" text:anchor-type="as-char" svg:x="0in" svg:y="0in" svg:width="4.28125in" svg:height="6.10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Maroon</meta:initial-creator>
    <dc:creator>Marc Maroon</dc:creator>
    <meta:creation-date>2018-01-11T14:47:00Z</meta:creation-date>
    <dc:date>2018-01-11T14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