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3.70037in" svg:height="2.97474in" style:rel-width="scale" style:rel-height="scale"><draw:image xlink:href="media/image1.png" xlink:type="simple" xlink:show="embed" xlink:actuate="onLoad"/><svg:title/><svg:desc/></draw:frame><text:s/><draw:frame draw:style-name="a1" draw:name="Bildobjekt 2" text:anchor-type="as-char" svg:x="0in" svg:y="0in" svg:width="4.82803in" svg:height="1.5236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8-01-26T10:56:00Z</meta:creation-date>
    <dc:date>2018-01-26T11:0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0" meta:character-count="3" meta:row-count="1" meta:non-whitespace-character-count="3"/>
  </office:meta>
</office:document-meta>
</file>