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3.14937in" svg:height="1.76909in" style:rel-width="scale" style:rel-height="scale"><draw:image xlink:href="media/image1.png" xlink:type="simple" xlink:show="embed" xlink:actuate="onLoad"/><svg:title/><svg:desc/></draw:frame><text:s text:c="2"/><draw:frame draw:style-name="a1" draw:name="Bildobjekt 6" text:anchor-type="as-char" svg:x="0in" svg:y="0in" svg:width="2.68327in" svg:height="1.80186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style-name="a2" draw:name="Bildobjekt 2" text:anchor-type="as-char" svg:x="0in" svg:y="0in" svg:width="2.32997in" svg:height="2.33558in" style:rel-width="scale" style:rel-height="scale"><draw:image xlink:href="media/image3.png" xlink:type="simple" xlink:show="embed" xlink:actuate="onLoad"/><svg:title/><svg:desc/></draw:frame><text:s text:c="3"/><draw:frame draw:style-name="a3" draw:name="Bildobjekt 3" text:anchor-type="as-char" svg:x="0in" svg:y="0in" svg:width="2.94687in" svg:height="2.12799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><draw:frame draw:style-name="a4" draw:name="Bildobjekt 4" text:anchor-type="as-char" svg:x="0in" svg:y="0in" svg:width="2.85476in" svg:height="1.90003in" style:rel-width="scale" style:rel-height="scale"><draw:image xlink:href="media/image5.png" xlink:type="simple" xlink:show="embed" xlink:actuate="onLoad"/><svg:title/><svg:desc/></draw:frame><text:s text:c="2"/><draw:frame draw:style-name="a5" draw:name="Bildobjekt 5" text:anchor-type="as-char" svg:x="0in" svg:y="0in" svg:width="2.9881in" svg:height="1.88403in" style:rel-width="scale" style:rel-height="scale"><draw:image xlink:href="media/image6.png" xlink:type="simple" xlink:show="embed" xlink:actuate="onLoad"/><svg:title/><svg:desc/></draw:frame></text:p>
      <text:p text:style-name="Normal"><draw:frame draw:style-name="a6" draw:name="Bildobjekt 7" text:anchor-type="as-char" svg:x="0in" svg:y="0in" svg:width="2.79139in" svg:height="2.10779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7-12-04T14:35:00Z</meta:creation-date>
    <dc:date>2017-12-04T17:34:00Z</dc:date>
    <meta:template xlink:href="Normal.dotm" xlink:type="simple"/>
    <meta:editing-cycles>2</meta:editing-cycles>
    <meta:editing-duration>PT3300S</meta:editing-duration>
    <meta:document-statistic meta:page-count="1" meta:paragraph-count="1" meta:word-count="2" meta:character-count="19" meta:row-count="1" meta:non-whitespace-character-count="18"/>
  </office:meta>
</office:document-meta>
</file>