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2.03074in" svg:height="2.42238in" style:rel-width="scale" style:rel-height="scale"><draw:image xlink:href="media/image1.png" xlink:type="simple" xlink:show="embed" xlink:actuate="onLoad"/><svg:title/><svg:desc/></draw:frame><text:s/><draw:frame draw:style-name="a1" draw:name="Bildobjekt 2" text:anchor-type="as-char" svg:x="0in" svg:y="0in" svg:width="3.49392in" svg:height="1.517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Maroon</meta:initial-creator>
    <dc:creator>Marc Maroon</dc:creator>
    <meta:creation-date>2017-12-11T09:24:00Z</meta:creation-date>
    <dc:date>2017-12-11T09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