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0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en" fo:country="US"/>
    </style:style>
    <style:style style:name="T2" style:parent-style-name="Standardstycketeckensnitt" style:family="text">
      <style:text-properties fo:language="en" fo:country="US"/>
    </style:style>
    <style:style style:name="T3" style:parent-style-name="Standardstycketeckensnitt" style:family="text">
      <style:text-properties fo:language="en" fo:country="US"/>
    </style:style>
    <style:style style:name="T4" style:parent-style-name="Standardstycketeckensnitt" style:family="text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P6" style:parent-style-name="Normal" style:family="paragraph">
      <style:text-properties fo:language="en" fo:country="US"/>
    </style:style>
    <style:style style:name="T7" style:parent-style-name="Standardstycketeckensnitt" style:family="text">
      <style:text-properties fo:language="en" fo:country="US"/>
    </style:style>
    <style:style style:name="T8" style:parent-style-name="Standardstycketeckensnitt" style:family="text">
      <style:text-properties fo:language="en" fo:country="US"/>
    </style:style>
    <style:style style:name="T9" style:parent-style-name="Standardstycketeckensnitt" style:family="text">
      <style:text-properties fo:language="en" fo:country="US"/>
    </style:style>
    <style:style style:name="P10" style:parent-style-name="Normal" style:family="paragraph">
      <style:text-properties fo:language="en" fo:country="US"/>
    </style:style>
    <style:style style:name="P11" style:parent-style-name="Normal" style:family="paragraph">
      <style:paragraph-properties fo:break-before="page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mirror="horizontal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St Tropez</text:p>
      <text:p text:style-name="Normal"><draw:frame draw:style-name="a0" draw:name="Bildobjekt 14" text:anchor-type="as-char" svg:x="0in" svg:y="0in" svg:width="0.48534in" svg:height="1.67624in" style:rel-width="scale" style:rel-height="scale"><draw:image xlink:href="media/image1.png" xlink:type="simple" xlink:show="embed" xlink:actuate="onLoad"/><svg:title/><svg:desc/></draw:frame><text:span text:style-name="T2"><text:s text:c="2"/></text:span><text:s text:c="2"/><draw:frame draw:style-name="a1" draw:name="Bildobjekt 1" text:anchor-type="as-char" svg:x="0in" svg:y="0in" svg:width="1.75632in" svg:height="1.73939in" style:rel-width="scale" style:rel-height="scale"><draw:image xlink:href="media/image2.png" xlink:type="simple" xlink:show="embed" xlink:actuate="onLoad"/><svg:title/><svg:desc/></draw:frame><text:span text:style-name="T3"><text:s/></text:span><draw:frame draw:style-name="a2" draw:name="Bildobjekt 15" text:anchor-type="as-char" svg:x="0in" svg:y="0in" svg:width="0.99267in" svg:height="1.76475in" style:rel-width="scale" style:rel-height="scale"><draw:image xlink:href="media/image3.png" xlink:type="simple" xlink:show="embed" xlink:actuate="onLoad"/><svg:title/><svg:desc/></draw:frame><text:span text:style-name="T4"><text:s text:c="3"/></text:span><draw:frame draw:style-name="a3" draw:name="Bildobjekt 16" text:anchor-type="as-char" svg:x="0in" svg:y="0in" svg:width="1.15276in" svg:height="1.8327in" style:rel-width="scale" style:rel-height="scale"><draw:image xlink:href="media/image4.png" xlink:type="simple" xlink:show="embed" xlink:actuate="onLoad"/><svg:title/><svg:desc/></draw:frame></text:p>
      <text:p text:style-name="P5">L’Oreal</text:p>
      <text:p text:style-name="P6"/>
      <text:p text:style-name="Normal"><draw:frame draw:style-name="a4" draw:name="Bildobjekt 5" text:anchor-type="as-char" svg:x="0in" svg:y="0in" svg:width="1.15625in" svg:height="1.94792in" style:rel-width="scale" style:rel-height="scale"><draw:image xlink:href="media/image5.png" xlink:type="simple" xlink:show="embed" xlink:actuate="onLoad"/><svg:title/><svg:desc/></draw:frame><text:span text:style-name="T7"><text:s text:c="2"/></text:span><text:span text:style-name="T8"><text:s text:c="2"/></text:span><draw:frame draw:style-name="a5" draw:name="Bildobjekt 8" text:anchor-type="as-char" svg:x="0in" svg:y="0in" svg:width="0.84845in" svg:height="2.06658in" style:rel-width="scale" style:rel-height="scale"><draw:image xlink:href="media/image6.png" xlink:type="simple" xlink:show="embed" xlink:actuate="onLoad"/><svg:title/><svg:desc/></draw:frame><text:span text:style-name="T9"><text:s text:c="2"/></text:span><draw:frame draw:style-name="a6" draw:name="Bildobjekt 7" text:anchor-type="as-char" svg:x="0in" svg:y="0in" svg:width="0.96409in" svg:height="1.9375in" style:rel-width="scale" style:rel-height="scale"><draw:image xlink:href="media/image7.png" xlink:type="simple" xlink:show="embed" xlink:actuate="onLoad"/><svg:title/><svg:desc/></draw:frame></text:p>
      <text:p text:style-name="P10">Cocoa Brown</text:p>
      <text:p text:style-name="Normal"><draw:frame draw:style-name="a7" draw:name="Bildobjekt 9" text:anchor-type="as-char" svg:x="0in" svg:y="0in" svg:width="2.18654in" svg:height="1.80773in" style:rel-width="scale" style:rel-height="scale"><draw:image xlink:href="media/image8.png" xlink:type="simple" xlink:show="embed" xlink:actuate="onLoad"/><svg:title/><svg:desc/></draw:frame></text:p>
      <text:p text:style-name="P11"/>
      <text:p text:style-name="Normal"/>
      <text:p text:style-name="Normal">Vita Liberata</text:p>
      <text:p text:style-name="Normal"><draw:frame draw:style-name="a8" draw:name="Bildobjekt 10" text:anchor-type="as-char" svg:x="0in" svg:y="0in" svg:width="0.73786in" svg:height="2.03158in" style:rel-width="scale" style:rel-height="scale"><draw:image xlink:href="media/image9.png" xlink:type="simple" xlink:show="embed" xlink:actuate="onLoad"/><svg:title/><svg:desc/></draw:frame><text:s text:c="2"/><text:s text:c="2"/><draw:frame draw:style-name="a9" draw:name="Bildobjekt 11" text:anchor-type="as-char" svg:x="0in" svg:y="0in" svg:width="1.36586in" svg:height="2.03394in" style:rel-width="scale" style:rel-height="scale"><draw:image xlink:href="media/image10.png" xlink:type="simple" xlink:show="embed" xlink:actuate="onLoad"/><svg:title/><svg:desc/></draw:frame><draw:frame draw:style-name="a10" draw:name="Bildobjekt 12" text:anchor-type="as-char" svg:x="0in" svg:y="0in" svg:width="1.05953in" svg:height="2.05929in" style:rel-width="scale" style:rel-height="scale"><draw:image xlink:href="media/image11.png" xlink:type="simple" xlink:show="embed" xlink:actuate="onLoad"/><svg:title/><svg:desc/></draw:frame><text:s text:c="2"/><draw:frame draw:style-name="a11" draw:name="Bildobjekt 13" text:anchor-type="as-char" svg:x="0in" svg:y="0in" svg:width="0.73106in" svg:height="2.11196in" style:rel-width="scale" style:rel-height="scale"><draw:image xlink:href="media/image12.png" xlink:type="simple" xlink:show="embed" xlink:actuate="onLoad"/><svg:title/><svg:desc/></draw:frame></text:p>
      <text:p text:style-name="Normal"/>
      <text:p text:style-name="Normal">Australian Gold</text:p>
      <text:p text:style-name="Normal"><draw:frame draw:style-name="a12" draw:name="Bildobjekt 17" text:anchor-type="as-char" svg:x="0in" svg:y="0in" svg:width="1.6875in" svg:height="1.95833in" style:rel-width="scale" style:rel-height="scale"><draw:image xlink:href="media/image13.pn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 Maroon</meta:initial-creator>
    <dc:creator>Marc Maroon</dc:creator>
    <meta:creation-date>2017-12-04T13:36:00Z</meta:creation-date>
    <dc:date>2017-12-06T15:49:00Z</dc:date>
    <meta:template xlink:href="Normal.dotm" xlink:type="simple"/>
    <meta:editing-cycles>2</meta:editing-cycles>
    <meta:editing-duration>PT3420S</meta:editing-duration>
    <meta:document-statistic meta:page-count="2" meta:paragraph-count="1" meta:word-count="15" meta:character-count="103" meta:row-count="1" meta:non-whitespace-character-count="89"/>
  </office:meta>
</office:document-meta>
</file>