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fo:color="#FFC000"/>
    </style:style>
    <style:style style:name="T3" style:parent-style-name="DefaultParagraphFont" style:family="text">
      <style:text-properties fo:font-size="16pt" style:font-size-asian="16pt"/>
    </style:style>
    <style:style style:name="P4" style:parent-style-name="Heading1" style:family="paragraph">
      <style:paragraph-properties fo:margin-top="0in"/>
    </style:style>
    <style:style style:name="T5" style:parent-style-name="DefaultParagraphFont" style:family="text">
      <style:text-properties fo:color="#FFC000"/>
    </style:style>
    <style:style style:name="T6" style:parent-style-name="DefaultParagraphFont" style:family="text">
      <style:text-properties fo:color="#FFC000"/>
    </style:style>
    <style:style style:name="T7" style:parent-style-name="DefaultParagraphFont" style:family="text">
      <style:text-properties fo:font-size="16pt" style:font-size-asian="16pt"/>
    </style:style>
    <style:style style:name="T8" style:parent-style-name="DefaultParagraphFont" style:family="text">
      <style:text-properties fo:color="#FFC000"/>
    </style:style>
    <style:style style:name="T9" style:parent-style-name="DefaultParagraphFont" style:family="text">
      <style:text-properties fo:font-size="16pt" style:font-size-asian="16pt"/>
    </style:style>
    <style:style style:name="P10" style:parent-style-name="Normal" style:family="paragraph">
      <style:paragraph-properties fo:break-before="page"/>
    </style:style>
    <style:style style:name="T11" style:parent-style-name="DefaultParagraphFont" style:family="text">
      <style:text-properties fo:color="#FFC000"/>
    </style:style>
    <style:style style:name="T12" style:parent-style-name="DefaultParagraphFont" style:family="text">
      <style:text-properties fo:color="#FFC000"/>
    </style:style>
    <style:style style:name="T13" style:parent-style-name="DefaultParagraphFont" style:family="text">
      <style:text-properties fo:font-size="18pt" style:font-size-asian="18pt"/>
    </style:style>
    <style:style style:name="T14" style:parent-style-name="DefaultParagraphFont" style:family="text">
      <style:text-properties fo:color="#FFC000" fo:font-size="26pt" style:font-size-asian="26pt"/>
    </style:style>
    <style:style style:name="T15" style:parent-style-name="DefaultParagraphFont" style:family="text">
      <style:text-properties fo:color="#FFC000" fo:font-size="26pt" style:font-size-asian="26pt"/>
    </style:style>
    <style:style style:name="T16" style:parent-style-name="DefaultParagraphFont" style:family="text">
      <style:text-properties fo:color="#FFC000" fo:font-size="26pt" style:font-size-asian="26pt"/>
    </style:style>
    <style:style style:name="T17" style:parent-style-name="DefaultParagraphFont" style:family="text">
      <style:text-properties fo:color="#FFC000" fo:font-size="26pt" style:font-size-asian="26pt"/>
    </style:style>
    <style:style style:name="T18" style:parent-style-name="DefaultParagraphFont" style:family="text">
      <style:text-properties fo:font-size="18pt" style:font-size-asian="18pt"/>
    </style:style>
    <style:style style:name="P19" style:parent-style-name="Title" style:family="paragraph">
      <style:text-properties fo:color="#FFC000"/>
    </style:style>
    <style:style style:name="P20" style:parent-style-name="Normal" style:family="paragraph">
      <style:paragraph-properties fo:text-align="justify" fo:margin-bottom="0in"/>
      <style:text-properties fo:font-size="12pt" style:font-size-asian="12pt"/>
    </style:style>
    <style:style style:name="P21" style:parent-style-name="Heading1" style:family="paragraph">
      <style:paragraph-properties fo:margin-top="0in"/>
    </style:style>
    <style:style style:name="P22" style:parent-style-name="Heading1" style:family="paragraph">
      <style:paragraph-properties fo:margin-top="0in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family="paragraph">
      <style:paragraph-properties fo:margin-bottom="0in"/>
    </style:style>
    <style:style style:name="T27" style:parent-style-name="Heading1Char" style:family="text">
      <style:text-properties fo:font-size="12pt" style:font-size-asian="12pt"/>
    </style:style>
    <style:style style:name="T28" style:parent-style-name="Heading1Char" style:family="text">
      <style:text-properties fo:font-size="12pt" style:font-size-asian="12pt"/>
    </style:style>
    <style:style style:name="T29" style:parent-style-name="Heading1Char" style:family="text">
      <style:text-properties fo:font-size="12pt" style:font-size-asian="12pt"/>
    </style:style>
    <style:style style:name="TableColumn31" style:family="table-column">
      <style:table-column-properties style:column-width="2.1659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909in" style:use-optimal-column-width="false"/>
    </style:style>
    <style:style style:name="Table30" style:family="table">
      <style:table-properties style:width="4.2562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complex="Calibri" fo:font-size="13pt" style:font-size-asian="13pt" style:font-size-complex="13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complex="Calibri" fo:font-size="13pt" style:font-size-asian="13pt" style:font-size-complex="13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complex="Calibri" fo:font-size="13pt" style:font-size-asian="13pt" style:font-size-complex="13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complex="Calibri" fo:font-size="13pt" style:font-size-asian="13pt" style:font-size-complex="13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complex="Calibri" fo:font-size="13pt" style:font-size-asian="13pt" style:font-size-complex="13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complex="Calibri" fo:font-size="13pt" style:font-size-asian="13pt" style:font-size-complex="13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complex="Calibri" fo:font-size="13pt" style:font-size-asian="13pt" style:font-size-complex="13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complex="Calibri" fo:font-size="13pt" style:font-size-asian="13pt" style:font-size-complex="13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Calibri" fo:font-size="13pt" style:font-size-asian="13pt" style:font-size-complex="13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Calibri" fo:font-size="13pt" style:font-size-asian="13pt" style:font-size-complex="13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complex="Calibri" fo:font-size="13pt" style:font-size-asian="13pt" style:font-size-complex="13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complex="Calibri" fo:font-size="13pt" style:font-size-asian="13pt" style:font-size-complex="13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-complex="Calibri" fo:font-size="13pt" style:font-size-asian="13pt" style:font-size-complex="13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  <style:text-properties style:font-name-complex="Calibri" fo:font-size="13pt" style:font-size-asian="13pt" style:font-size-complex="13pt"/>
    </style:style>
    <style:style style:name="P152" style:parent-style-name="Title" style:family="paragraph">
      <style:text-properties fo:color="#FFC000"/>
    </style:style>
    <style:style style:name="T153" style:parent-style-name="DefaultParagraphFont" style:family="text">
      <style:text-properties fo:font-size="14pt" style:font-size-asian="14pt"/>
    </style:style>
    <style:style style:name="T154" style:parent-style-name="DefaultParagraphFont" style:family="text">
      <style:text-properties fo:font-size="14pt" style:font-size-asian="14pt"/>
    </style:style>
    <style:style style:name="T155" style:parent-style-name="DefaultParagraphFont" style:family="text">
      <style:text-properties fo:font-size="12pt" style:font-size-asian="12pt"/>
    </style:style>
    <style:style style:name="P156" style:parent-style-name="ListParagraph" style:family="paragraph">
      <style:text-properties fo:font-size="12pt" style:font-size-asian="12pt"/>
    </style:style>
    <style:style style:name="T157" style:parent-style-name="DefaultParagraphFont" style:family="text">
      <style:text-properties fo:font-size="14pt" style:font-size-asian="14pt"/>
    </style:style>
    <style:style style:name="T158" style:parent-style-name="DefaultParagraphFont" style:family="text">
      <style:text-properties fo:font-size="14pt" style:font-size-asian="14pt"/>
    </style:style>
    <style:style style:name="T159" style:parent-style-name="DefaultParagraphFont" style:family="text">
      <style:text-properties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font-size="14pt" style:font-size-asian="14pt"/>
    </style:style>
    <style:style style:name="T162" style:parent-style-name="DefaultParagraphFont" style:family="text">
      <style:text-properties fo:font-size="14pt" style:font-size-asian="14pt"/>
    </style:style>
    <style:style style:name="T163" style:parent-style-name="DefaultParagraphFont" style:family="text">
      <style:text-properties fo:font-size="14pt" style:font-size-asian="14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font-size="12pt" style:font-size-asian="12pt"/>
    </style:style>
    <style:style style:name="T166" style:parent-style-name="DefaultParagraphFont" style:family="text">
      <style:text-properties fo:font-size="14pt" style:font-size-asian="14pt"/>
    </style:style>
    <style:style style:name="T167" style:parent-style-name="DefaultParagraphFont" style:family="text">
      <style:text-properties fo:font-size="14pt" style:font-size-asian="14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fo:font-size="14pt" style:font-size-asian="14pt"/>
    </style:style>
    <style:style style:name="T171" style:parent-style-name="DefaultParagraphFont" style:family="text">
      <style:text-properties fo:font-size="14pt" style:font-size-asian="14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font-size="14pt" style:font-size-asian="14pt"/>
    </style:style>
    <style:style style:name="T174" style:parent-style-name="DefaultParagraphFont" style:family="text">
      <style:text-properties fo:font-size="14pt" style:font-size-asian="14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font-size="14pt" style:font-size-asian="14pt"/>
    </style:style>
    <style:style style:name="T177" style:parent-style-name="DefaultParagraphFont" style:family="text">
      <style:text-properties fo:font-size="14pt" style:font-size-asian="14pt"/>
    </style:style>
    <style:style style:name="T178" style:parent-style-name="DefaultParagraphFont" style:family="text">
      <style:text-properties fo:font-size="14pt" style:font-size-asian="14pt"/>
    </style:style>
    <style:style style:name="T179" style:parent-style-name="DefaultParagraphFont" style:family="text">
      <style:text-properties fo:font-size="14pt" style:font-size-asian="14pt"/>
    </style:style>
    <style:style style:name="T180" style:parent-style-name="DefaultParagraphFont" style:family="text">
      <style:text-properties fo:font-size="14pt" style:font-size-asian="14pt"/>
    </style:style>
    <style:style style:name="T181" style:parent-style-name="DefaultParagraphFont" style:family="text">
      <style:text-properties fo:font-size="14pt" style:font-size-asian="14pt"/>
    </style:style>
    <style:style style:name="T182" style:parent-style-name="DefaultParagraphFont" style:family="text">
      <style:text-properties fo:font-size="14pt" style:font-size-asian="14pt"/>
    </style:style>
    <style:style style:name="T183" style:parent-style-name="DefaultParagraphFont" style:family="text">
      <style:text-properties fo:font-size="12pt" style:font-size-asian="12pt"/>
    </style:style>
    <style:style style:name="T184" style:parent-style-name="DefaultParagraphFont" style:family="text">
      <style:text-properties fo:font-size="14pt" style:font-size-asian="14pt"/>
    </style:style>
    <style:style style:name="T185" style:parent-style-name="DefaultParagraphFont" style:family="text">
      <style:text-properties fo:font-size="14pt" style:font-size-asian="14pt"/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font-size="14pt" style:font-size-asian="14pt"/>
    </style:style>
    <style:style style:name="T188" style:parent-style-name="DefaultParagraphFont" style:family="text">
      <style:text-properties fo:font-size="14pt" style:font-size-asian="14pt"/>
    </style:style>
    <style:style style:name="T189" style:parent-style-name="DefaultParagraphFont" style:family="text">
      <style:text-properties fo:font-size="14pt" style:font-size-asian="14pt"/>
    </style:style>
    <style:style style:name="T190" style:parent-style-name="DefaultParagraphFont" style:family="text">
      <style:text-properties fo:font-size="14pt" style:font-size-asian="14pt"/>
    </style:style>
    <style:style style:name="T191" style:parent-style-name="DefaultParagraphFont" style:family="text">
      <style:text-properties fo:font-size="14pt" style:font-size-asian="14pt"/>
    </style:style>
    <style:style style:name="T192" style:parent-style-name="DefaultParagraphFont" style:family="text">
      <style:text-properties fo:font-size="14pt" style:font-size-asian="14pt"/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font-size="12pt" style:font-size-asian="12pt"/>
    </style:style>
    <style:style style:name="T195" style:parent-style-name="DefaultParagraphFont" style:family="text">
      <style:text-properties fo:font-size="14pt" style:font-size-asian="14pt"/>
    </style:style>
    <style:style style:name="T196" style:parent-style-name="DefaultParagraphFont" style:family="text">
      <style:text-properties fo:font-size="12pt" style:font-size-asian="12pt"/>
    </style:style>
    <style:style style:name="T197" style:parent-style-name="DefaultParagraphFont" style:family="text">
      <style:text-properties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color="#FFC000"/>
    </style:style>
    <style:style style:name="T201" style:parent-style-name="DefaultParagraphFont" style:family="text">
      <style:text-properties fo:font-size="13pt" style:font-size-asian="13pt" style:font-size-complex="13pt"/>
    </style:style>
    <style:style style:name="T202" style:parent-style-name="DefaultParagraphFont" style:family="text">
      <style:text-properties fo:font-size="13pt" style:font-size-asian="13pt" style:font-size-complex="13pt"/>
    </style:style>
    <style:style style:name="T203" style:parent-style-name="DefaultParagraphFont" style:family="text">
      <style:text-properties fo:font-size="13pt" style:font-size-asian="13pt" style:font-size-complex="13pt"/>
    </style:style>
    <style:style style:name="T204" style:parent-style-name="DefaultParagraphFont" style:family="text">
      <style:text-properties fo:font-size="13pt" style:font-size-asian="13pt" style:font-size-complex="13pt"/>
    </style:style>
    <style:style style:name="T205" style:parent-style-name="DefaultParagraphFont" style:family="text">
      <style:text-properties fo:font-size="13pt" style:font-size-asian="13pt" style:font-size-complex="13pt"/>
    </style:style>
    <style:style style:name="T206" style:parent-style-name="DefaultParagraphFont" style:family="text">
      <style:text-properties fo:font-size="13pt" style:font-size-asian="13pt" style:font-size-complex="13pt"/>
    </style:style>
    <style:style style:name="T207" style:parent-style-name="DefaultParagraphFont" style:family="text">
      <style:text-properties fo:font-size="13pt" style:font-size-asian="13pt" style:font-size-complex="13pt"/>
    </style:style>
    <style:style style:name="T208" style:parent-style-name="DefaultParagraphFont" style:family="text">
      <style:text-properties fo:font-size="13pt" style:font-size-asian="13pt" style:font-size-complex="13pt"/>
    </style:style>
    <style:style style:name="T209" style:parent-style-name="DefaultParagraphFont" style:family="text">
      <style:text-properties fo:font-size="13pt" style:font-size-asian="13pt" style:font-size-complex="13pt"/>
    </style:style>
    <style:style style:name="T210" style:parent-style-name="DefaultParagraphFont" style:family="text">
      <style:text-properties fo:font-size="13pt" style:font-size-asian="13pt" style:font-size-complex="13pt"/>
    </style:style>
    <style:style style:name="T211" style:parent-style-name="DefaultParagraphFont" style:family="text">
      <style:text-properties fo:font-size="13pt" style:font-size-asian="13pt" style:font-size-complex="13pt"/>
    </style:style>
    <style:style style:name="T212" style:parent-style-name="DefaultParagraphFont" style:family="text">
      <style:text-properties fo:font-size="13pt" style:font-size-asian="13pt" style:font-size-complex="13pt"/>
    </style:style>
    <style:style style:name="T213" style:parent-style-name="DefaultParagraphFont" style:family="text">
      <style:text-properties fo:font-size="13pt" style:font-size-asian="13pt" style:font-size-complex="13pt"/>
    </style:style>
    <style:style style:name="T214" style:parent-style-name="DefaultParagraphFont" style:family="text">
      <style:text-properties fo:font-size="13pt" style:font-size-asian="13pt" style:font-size-complex="13pt"/>
    </style:style>
    <style:style style:name="T215" style:parent-style-name="DefaultParagraphFont" style:family="text">
      <style:text-properties fo:font-size="13pt" style:font-size-asian="13pt" style:font-size-complex="13pt"/>
    </style:style>
    <style:style style:name="T216" style:parent-style-name="DefaultParagraphFont" style:family="text">
      <style:text-properties fo:font-size="13pt" style:font-size-asian="13pt" style:font-size-complex="13pt"/>
    </style:style>
    <style:style style:name="T217" style:parent-style-name="DefaultParagraphFont" style:family="text">
      <style:text-properties fo:font-size="13pt" style:font-size-asian="13pt" style:font-size-complex="13pt"/>
    </style:style>
    <style:style style:name="T218" style:parent-style-name="DefaultParagraphFont" style:family="text">
      <style:text-properties fo:font-size="13pt" style:font-size-asian="13pt" style:font-size-complex="13pt"/>
    </style:style>
    <style:style style:name="T219" style:parent-style-name="DefaultParagraphFont" style:family="text">
      <style:text-properties fo:font-size="13pt" style:font-size-asian="13pt" style:font-size-complex="13pt"/>
    </style:style>
    <style:style style:name="T220" style:parent-style-name="DefaultParagraphFont" style:family="text">
      <style:text-properties fo:font-size="13pt" style:font-size-asian="13pt" style:font-size-complex="13pt"/>
    </style:style>
    <style:style style:name="T221" style:parent-style-name="DefaultParagraphFont" style:family="text">
      <style:text-properties fo:font-size="13pt" style:font-size-asian="13pt" style:font-size-complex="13pt"/>
    </style:style>
    <style:style style:name="T222" style:parent-style-name="DefaultParagraphFont" style:family="text">
      <style:text-properties fo:font-size="13pt" style:font-size-asian="13pt" style:font-size-complex="13pt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fo:font-size="13pt" style:font-size-asian="13pt" style:font-size-complex="13pt"/>
    </style:style>
    <style:style style:name="T225" style:parent-style-name="DefaultParagraphFont" style:family="text">
      <style:text-properties fo:font-size="13pt" style:font-size-asian="13pt" style:font-size-complex="13pt"/>
    </style:style>
    <style:style style:name="T226" style:parent-style-name="DefaultParagraphFont" style:family="text">
      <style:text-properties fo:font-size="13pt" style:font-size-asian="13pt" style:font-size-complex="13pt"/>
    </style:style>
    <style:style style:name="P227" style:parent-style-name="Normal" style:family="paragraph">
      <style:text-properties fo:font-size="13pt" style:font-size-asian="13pt" style:font-size-complex="13pt"/>
    </style:style>
    <style:style style:name="T228" style:parent-style-name="DefaultParagraphFont" style:family="text">
      <style:text-properties fo:font-size="13pt" style:font-size-asian="13pt" style:font-size-complex="13pt"/>
    </style:style>
    <style:style style:name="T229" style:parent-style-name="DefaultParagraphFont" style:family="text">
      <style:text-properties fo:font-size="13pt" style:font-size-asian="13pt" style:font-size-complex="13pt"/>
    </style:style>
    <style:style style:name="T230" style:parent-style-name="DefaultParagraphFont" style:family="text">
      <style:text-properties fo:font-size="13pt" style:font-size-asian="13pt" style:font-size-complex="13pt"/>
    </style:style>
    <style:style style:name="T231" style:parent-style-name="DefaultParagraphFont" style:family="text">
      <style:text-properties fo:font-size="13pt" style:font-size-asian="13pt" style:font-size-complex="13pt"/>
    </style:style>
    <style:style style:name="T232" style:parent-style-name="DefaultParagraphFont" style:family="text">
      <style:text-properties fo:font-size="13pt" style:font-size-asian="13pt" style:font-size-complex="13pt"/>
    </style:style>
    <style:style style:name="T233" style:parent-style-name="DefaultParagraphFont" style:family="text">
      <style:text-properties fo:font-size="13pt" style:font-size-asian="13pt" style:font-size-complex="13pt"/>
    </style:style>
    <style:style style:name="T234" style:parent-style-name="DefaultParagraphFont" style:family="text">
      <style:text-properties fo:font-size="13pt" style:font-size-asian="13pt" style:font-size-complex="13pt"/>
    </style:style>
    <style:style style:name="T235" style:parent-style-name="DefaultParagraphFont" style:family="text">
      <style:text-properties fo:font-size="13pt" style:font-size-asian="13pt" style:font-size-complex="13pt"/>
    </style:style>
    <style:style style:name="T236" style:parent-style-name="DefaultParagraphFont" style:family="text">
      <style:text-properties fo:font-size="13pt" style:font-size-asian="13pt" style:font-size-complex="13pt"/>
    </style:style>
    <style:style style:name="T237" style:parent-style-name="DefaultParagraphFont" style:family="text">
      <style:text-properties fo:font-size="13pt" style:font-size-asian="13pt" style:font-size-complex="13pt"/>
    </style:style>
    <style:style style:name="T238" style:parent-style-name="DefaultParagraphFont" style:family="text">
      <style:text-properties fo:font-size="13pt" style:font-size-asian="13pt" style:font-size-complex="13pt"/>
    </style:style>
    <style:style style:name="T239" style:parent-style-name="DefaultParagraphFont" style:family="text">
      <style:text-properties fo:font-size="13pt" style:font-size-asian="13pt" style:font-size-complex="13pt"/>
    </style:style>
    <style:style style:name="T240" style:parent-style-name="DefaultParagraphFont" style:family="text">
      <style:text-properties fo:font-size="13pt" style:font-size-asian="13pt" style:font-size-complex="13pt"/>
    </style:style>
    <style:style style:name="T241" style:parent-style-name="DefaultParagraphFont" style:family="text">
      <style:text-properties fo:font-size="13pt" style:font-size-asian="13pt" style:font-size-complex="13pt"/>
    </style:style>
    <style:style style:name="T242" style:parent-style-name="DefaultParagraphFont" style:family="text">
      <style:text-properties fo:font-size="13pt" style:font-size-asian="13pt" style:font-size-complex="13pt"/>
    </style:style>
    <style:style style:name="T243" style:parent-style-name="DefaultParagraphFont" style:family="text">
      <style:text-properties fo:font-size="13pt" style:font-size-asian="13pt" style:font-size-complex="13pt"/>
    </style:style>
    <style:style style:name="T244" style:parent-style-name="DefaultParagraphFont" style:family="text">
      <style:text-properties fo:font-size="13pt" style:font-size-asian="13pt" style:font-size-complex="13pt"/>
    </style:style>
    <style:style style:name="T245" style:parent-style-name="DefaultParagraphFont" style:family="text">
      <style:text-properties fo:font-size="13pt" style:font-size-asian="13pt" style:font-size-complex="13pt"/>
    </style:style>
    <style:style style:name="T246" style:parent-style-name="DefaultParagraphFont" style:family="text">
      <style:text-properties fo:font-size="13pt" style:font-size-asian="13pt" style:font-size-complex="13pt"/>
    </style:style>
    <style:style style:name="T247" style:parent-style-name="DefaultParagraphFont" style:family="text">
      <style:text-properties fo:font-size="13pt" style:font-size-asian="13pt" style:font-size-complex="13pt"/>
    </style:style>
    <style:style style:name="T248" style:parent-style-name="DefaultParagraphFont" style:family="text">
      <style:text-properties fo:font-size="13pt" style:font-size-asian="13pt" style:font-size-complex="13pt"/>
    </style:style>
    <style:style style:name="T249" style:parent-style-name="DefaultParagraphFont" style:family="text">
      <style:text-properties fo:font-size="13pt" style:font-size-asian="13pt" style:font-size-complex="13pt"/>
    </style:style>
    <style:style style:name="T250" style:parent-style-name="DefaultParagraphFont" style:family="text">
      <style:text-properties fo:font-size="13pt" style:font-size-asian="13pt" style:font-size-complex="13pt"/>
    </style:style>
    <style:style style:name="T251" style:parent-style-name="DefaultParagraphFont" style:family="text">
      <style:text-properties fo:font-size="13pt" style:font-size-asian="13pt" style:font-size-complex="13pt"/>
    </style:style>
    <style:style style:name="T252" style:parent-style-name="DefaultParagraphFont" style:family="text">
      <style:text-properties fo:font-size="13pt" style:font-size-asian="13pt" style:font-size-complex="13pt"/>
    </style:style>
    <style:style style:name="P253" style:parent-style-name="Title" style:family="paragraph">
      <style:text-properties fo:color="#FFC000"/>
    </style:style>
    <style:style style:name="TableColumn255" style:family="table-column">
      <style:table-column-properties style:column-width="1.9687in" style:use-optimal-column-width="false"/>
    </style:style>
    <style:style style:name="TableColumn256" style:family="table-column">
      <style:table-column-properties style:column-width="0.8861in" style:use-optimal-column-width="false"/>
    </style:style>
    <style:style style:name="TableColumn257" style:family="table-column">
      <style:table-column-properties style:column-width="1.4013in" style:use-optimal-column-width="false"/>
    </style:style>
    <style:style style:name="Table254" style:family="table">
      <style:table-properties style:width="4.2562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0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0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0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0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0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0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0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0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0pt"/>
    </style:style>
    <style:style style:name="P286" style:parent-style-name="Title" style:family="paragraph">
      <style:text-properties fo:color="#FFC000"/>
    </style:style>
    <style:style style:name="TableColumn288" style:family="table-column">
      <style:table-column-properties style:column-width="3in" style:use-optimal-column-width="false"/>
    </style:style>
    <style:style style:name="TableColumn289" style:family="table-column">
      <style:table-column-properties style:column-width="0.5243in" style:use-optimal-column-width="false"/>
    </style:style>
    <style:style style:name="TableColumn290" style:family="table-column">
      <style:table-column-properties style:column-width="0.4826in" style:use-optimal-column-width="false"/>
    </style:style>
    <style:style style:name="Table287" style:family="table">
      <style:table-properties style:width="4.0069in" fo:margin-left="0in" table:align="cente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fo:font-size="13pt" style:font-size-asian="13pt" style:font-size-complex="13pt"/>
    </style:style>
    <style:style style:name="T294" style:parent-style-name="DefaultParagraphFont" style:family="text">
      <style:text-properties fo:font-size="13pt" style:font-size-asian="13pt" style:font-size-complex="13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P297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P300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T303" style:parent-style-name="DefaultParagraphFont" style:family="text">
      <style:text-properties fo:font-size="13pt" style:font-size-asian="13pt" style:font-size-complex="13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fo:font-size="13pt" style:font-size-asian="13pt" style:font-size-complex="13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fo:font-size="13pt" style:font-size-asian="13pt" style:font-size-complex="13pt"/>
    </style:style>
    <style:style style:name="P319" style:parent-style-name="Normal" style:family="paragraph">
      <style:paragraph-properties fo:margin-bottom="0in"/>
      <style:text-properties fo:font-size="13pt" style:font-size-asian="13pt" style:font-size-complex="13pt"/>
    </style:style>
    <style:style style:name="P320" style:parent-style-name="Normal" style:family="paragraph">
      <style:paragraph-properties fo:margin-bottom="0in"/>
      <style:text-properties fo:font-size="13pt" style:font-size-asian="13pt" style:font-size-complex="13pt"/>
    </style:style>
    <style:style style:name="P321" style:parent-style-name="Normal" style:family="paragraph">
      <style:text-properties fo:font-size="13pt" style:font-size-asian="13pt" style:font-size-complex="13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Heading1" style:family="paragraph">
      <style:paragraph-properties fo:margin-top="0in"/>
    </style:style>
    <style:style style:name="T329" style:parent-style-name="DefaultParagraphFont" style:family="text">
      <style:text-properties style:font-name-asian="Calibri"/>
    </style:style>
    <style:style style:name="P330" style:parent-style-name="Normal" style:family="paragraph">
      <style:paragraph-properties fo:margin-bottom="0in"/>
      <style:text-properties fo:font-size="13pt" style:font-size-asian="13pt" style:font-size-complex="13pt"/>
    </style:style>
    <style:style style:name="P331" style:parent-style-name="Normal" style:family="paragraph">
      <style:text-properties fo:font-size="13pt" style:font-size-asian="13pt" style:font-size-complex="13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T338" style:parent-style-name="DefaultParagraphFont" style:family="text">
      <style:text-properties fo:font-size="13pt" style:font-size-asian="13pt" style:font-size-complex="13pt"/>
    </style:style>
    <style:style style:name="P339" style:parent-style-name="Normal" style:family="paragraph">
      <style:text-properties fo:font-size="13pt" style:font-size-asian="13pt" style:font-size-complex="13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3pt" style:font-size-asian="13pt" style:font-size-complex="13p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fo:font-size="13pt" style:font-size-asian="13pt" style:font-size-complex="13pt"/>
    </style:style>
    <style:style style:name="P355" style:parent-style-name="Normal" style:family="paragraph">
      <style:paragraph-properties fo:margin-bottom="0in"/>
      <style:text-properties fo:font-size="13pt" style:font-size-asian="13pt" style:font-size-complex="13pt"/>
    </style:style>
    <style:style style:name="P356" style:parent-style-name="Normal" style:family="paragraph">
      <style:paragraph-properties fo:margin-bottom="0in"/>
      <style:text-properties fo:font-size="13pt" style:font-size-asian="13pt" style:font-size-complex="13pt"/>
    </style:style>
    <style:style style:name="P357" style:parent-style-name="Normal" style:family="paragraph">
      <style:paragraph-properties fo:margin-bottom="0in"/>
      <style:text-properties fo:font-size="13pt" style:font-size-asian="13pt" style:font-size-complex="13p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fo:font-size="13pt" style:font-size-asian="13pt" style:font-size-complex="13pt"/>
    </style:style>
    <style:style style:name="P366" style:parent-style-name="Normal" style:family="paragraph">
      <style:paragraph-properties fo:margin-bottom="0in"/>
      <style:text-properties fo:font-size="13pt" style:font-size-asian="13pt" style:font-size-complex="13pt"/>
    </style:style>
    <style:style style:name="P367" style:parent-style-name="Normal" style:family="paragraph">
      <style:text-properties fo:font-size="13pt" style:font-size-asian="13pt" style:font-size-complex="13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370" style:parent-style-name="Normal" style:family="paragraph">
      <style:paragraph-properties fo:break-before="page"/>
    </style:style>
    <style:style style:name="P371" style:parent-style-name="Title" style:family="paragraph">
      <style:text-properties fo:color="#FFC000"/>
    </style:style>
    <style:style style:name="P372" style:parent-style-name="Normal" style:family="paragraph">
      <style:paragraph-properties fo:text-align="center" fo:margin-bottom="0in" fo:line-height="100%"/>
      <style:text-properties fo:font-weight="bold" style:font-weight-asian="bold" fo:font-size="1pt" style:font-size-asian="1pt" style:font-size-complex="12pt"/>
    </style:style>
    <style:style style:name="P373" style:parent-style-name="Normal" style:family="paragraph">
      <style:paragraph-properties fo:margin-bottom="0in" fo:line-height="100%"/>
    </style:style>
    <style:style style:name="T374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5" style:parent-style-name="Normal" style:family="paragraph">
      <style:paragraph-properties fo:margin-bottom="0in" fo:line-height="100%"/>
      <style:text-properties fo:font-size="12pt" style:font-size-asian="12pt"/>
    </style:style>
    <style:style style:name="P376" style:parent-style-name="Normal" style:family="paragraph">
      <style:paragraph-properties fo:margin-bottom="0in" fo:line-height="100%"/>
      <style:text-properties style:font-name="Book Antiqua" fo:font-weight="bold" style:font-weight-asian="bold" fo:font-size="3pt" style:font-size-asian="3pt" style:font-size-complex="9pt"/>
    </style:style>
    <style:style style:name="P377" style:parent-style-name="Normal" style:family="paragraph">
      <style:paragraph-properties fo:margin-bottom="0in" fo:line-height="100%"/>
    </style:style>
    <style:style style:name="T378" style:parent-style-name="DefaultParagraphFont" style:family="text">
      <style:text-properties style:font-name="Book Antiqua" fo:font-weight="bold" style:font-weight-asian="bold" fo:font-size="14pt" style:font-size-asian="14pt" style:font-size-complex="9pt"/>
    </style:style>
    <style:style style:name="T379" style:parent-style-name="DefaultParagraphFont" style:family="text">
      <style:text-properties style:font-name="Book Antiqua" fo:font-size="12pt" style:font-size-asian="12pt" style:font-size-complex="9pt"/>
    </style:style>
    <style:style style:name="P380" style:parent-style-name="Normal" style:family="paragraph">
      <style:paragraph-properties fo:margin-bottom="0in" fo:line-height="100%"/>
      <style:text-properties fo:font-size="12pt" style:font-size-asian="12pt"/>
    </style:style>
    <style:style style:name="P381" style:parent-style-name="Normal" style:family="paragraph">
      <style:paragraph-properties fo:margin-bottom="0in" fo:line-height="100%"/>
      <style:text-properties style:font-name="Book Antiqua" fo:font-weight="bold" style:font-weight-asian="bold" fo:font-size="3pt" style:font-size-asian="3pt" style:font-size-complex="9pt"/>
    </style:style>
    <style:style style:name="P382" style:parent-style-name="Normal" style:family="paragraph">
      <style:paragraph-properties fo:margin-bottom="0in" fo:line-height="100%"/>
    </style:style>
    <style:style style:name="T383" style:parent-style-name="DefaultParagraphFont" style:family="text">
      <style:text-properties style:font-name="Book Antiqua" fo:font-size="12pt" style:font-size-asian="12pt" style:font-size-complex="9pt"/>
    </style:style>
    <style:style style:name="P384" style:parent-style-name="Normal" style:family="paragraph">
      <style:paragraph-properties fo:margin-bottom="0in" fo:line-height="100%"/>
      <style:text-properties fo:font-size="12pt" style:font-size-asian="12pt"/>
    </style:style>
    <style:style style:name="P385" style:parent-style-name="Normal" style:family="paragraph">
      <style:paragraph-properties fo:margin-bottom="0in" fo:line-height="100%"/>
      <style:text-properties style:font-name="Book Antiqua" fo:font-weight="bold" style:font-weight-asian="bold" fo:font-size="3pt" style:font-size-asian="3pt" style:font-size-complex="9pt"/>
    </style:style>
    <style:style style:name="P386" style:parent-style-name="Normal" style:family="paragraph">
      <style:paragraph-properties fo:margin-bottom="0in" fo:line-height="100%"/>
      <style:text-properties style:font-name="Book Antiqua" fo:font-size="5pt" style:font-size-asian="5pt" style:font-size-complex="9pt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Book Antiqua" fo:font-size="12pt" style:font-size-asian="12pt" style:font-size-complex="9pt"/>
    </style:style>
    <style:style style:name="P389" style:parent-style-name="Normal" style:family="paragraph">
      <style:text-properties fo:font-size="12pt" style:font-size-asian="12pt"/>
    </style:style>
    <style:style style:name="P390" style:parent-style-name="Normal" style:family="paragraph">
      <style:text-properties fo:font-size="12pt" style:font-size-asian="12pt"/>
    </style:style>
    <style:style style:name="P391" style:parent-style-name="Normal" style:family="paragraph">
      <style:text-properties fo:font-size="12pt" style:font-size-asian="12pt"/>
    </style:style>
    <style:style style:name="P392" style:parent-style-name="Normal" style:family="paragraph">
      <style:text-properties fo:font-size="12pt" style:font-size-asian="12pt"/>
    </style:style>
    <style:style style:name="P393" style:parent-style-name="Normal" style:family="paragraph">
      <style:text-properties fo:font-size="12pt" style:font-size-asian="12pt"/>
    </style:style>
    <style:style style:name="P394" style:parent-style-name="Normal" style:family="paragraph">
      <style:text-properties fo:font-size="12pt" style:font-size-asian="12pt"/>
    </style:style>
    <style:style style:name="P395" style:parent-style-name="Normal" style:family="paragraph">
      <style:text-properties fo:font-size="12pt" style:font-size-asian="12pt"/>
    </style:style>
    <style:style style:name="P396" style:parent-style-name="Normal" style:family="paragraph">
      <style:text-properties fo:font-size="12pt" style:font-size-asian="12pt"/>
    </style:style>
    <style:style style:name="P397" style:parent-style-name="Normal" style:family="paragraph">
      <style:text-properties fo:font-size="12pt" style:font-size-asian="12pt"/>
    </style:style>
    <style:style style:name="P398" style:parent-style-name="Normal" style:family="paragraph">
      <style:paragraph-properties fo:margin-bottom="0in" fo:line-height="100%"/>
    </style:style>
    <style:style style:name="T399" style:parent-style-name="DefaultParagraphFont" style:family="text">
      <style:text-properties style:font-name="Book Antiqua" fo:font-size="12pt" style:font-size-asian="12pt" style:font-size-complex="9pt"/>
    </style:style>
    <style:style style:name="P400" style:parent-style-name="Normal" style:family="paragraph">
      <style:paragraph-properties fo:margin-bottom="0in" fo:line-height="100%"/>
      <style:text-properties fo:font-size="12pt" style:font-size-asian="12pt"/>
    </style:style>
  </office:automatic-styles>
  <office:body>
    <office:text text:use-soft-page-breaks="true">
      <text:p text:style-name="P1"><text:span text:style-name="T2">Black Tea<text:s/></text:span><text:span text:style-name="T3">£2.50</text:span></text:p>
      <text:h text:style-name="Heading1" text:outline-level="1">Assam Mangalam <text:s/>(India)</text:h>
      <text:p text:style-name="Normal">Broken and then granulated leaves provides a dark mahagony infusion with a rich, malty and exqusitely smooth flavour. The ideal breakfast tea<text:tab/></text:p>
      <text:h text:style-name="Heading1" text:outline-level="1">English Breakfast</text:h>
      <text:p text:style-name="Normal">A blend of large leaf Ceylon and Assam teas. Gives a golden brown infusion with a rich aroma and flavour. Ideal with a dash of milk.<text:s/><text:tab/></text:p>
      <text:h text:style-name="Heading1" text:outline-level="1">Darjeeling First Flush (India)</text:h>
      <text:p text:style-name="Normal">A blend of early spring picked teas from various gardens in Darjeeling. Contains a high amount of golden tips, which gives a golden infusion with a well-balanced flavour.<text:tab/></text:p>
      <text:h text:style-name="Heading1" text:outline-level="1">Golden Nepal <text:s/>First Flush</text:h>
      <text:p text:style-name="Normal">A high grown tea produced in the Himalayan mountains. This tea is very similar to Darjeeling tea but it gives a much stronger infusion.<text:tab/></text:p>
      <text:h text:style-name="Heading1" text:outline-level="1">Ceylon OP Dimbula Uduwela<text:s/></text:h>
      <text:h text:style-name="P4" text:outline-level="1">(Sri Lanka)</text:h>
      <text:p text:style-name="Normal">This delicious tea is grown 1400m above sea level. The infusion is brown in colour with a sweet, smooth and well-balanced flavour.<text:tab/></text:p>
      <text:h text:style-name="Heading1" text:outline-level="1">Lapsang Souchong (China)</text:h>
      <text:p text:style-name="Normal">A speciality tea of the Fujian province in China. In the final stage of production the tea is hung in baskets over smoking pine wood fires to dry. <text:s/>Intense smokey aroma and taste.<text:s/></text:p>
      <text:h text:style-name="Heading1" text:outline-level="1">Earl Grey</text:h>
      <text:p text:style-name="Normal">Ceylon black tea, bergamot aroma. May contain traces of nuts.<text:tab/></text:p>
      <text:h text:style-name="Heading1" text:outline-level="1">Earl Grey Imperial</text:h>
      <text:p text:style-name="Normal">Ceylon black tea, superb quality Italian bergamot, jasmine flowers. May contain traces of nuts</text:p>
      <text:p text:style-name="Title"/>
      <text:p text:style-name="Title"/>
      <text:p text:style-name="Title"><text:span text:style-name="T5">Speciality Teas</text:span><text:span text:style-name="T6"><text:s/></text:span><text:span text:style-name="T7">£2.90</text:span></text:p>
      <text:h text:style-name="Heading1" text:outline-level="1">Pu-Erh Sweet Chai</text:h>
      <text:p text:style-name="Normal">Ingredients: Pu-Erh tea, cinnamon,<text:s/>liquorice, aroma, ginger, sandal wood, cloves, flowers of thistle. May contain traces of nuts</text:p>
      <text:h text:style-name="Heading1" text:outline-level="1">Oolong Tea – Ti Kuan Yin</text:h>
      <text:p text:style-name="Normal">This is one of the most popular of the Chinese oolongs. It was named by a tea growers after the statue of the ‘’Goddess of Mercy’’ The infusion is sweet with floral notes.</text:p>
      <text:h text:style-name="Heading1" text:outline-level="1">Organic Ayurvedic Tea</text:h>
      <text:p text:style-name="Normal">Organic cinnamon, organic ginger, organic cloves, organic black peppercorns.</text:p>
      <text:p text:style-name="Title"><text:span text:style-name="T8">Green Tea<text:s/></text:span><text:span text:style-name="T9">£2.50</text:span></text:p>
      <text:h text:style-name="Heading1" text:outline-level="1">China Gunpowder</text:h>
      <text:p text:style-name="Normal">Large leaves are rolled into little pellets reminiscent of gunpowder. It gives a yellow infusion with a rich taste.</text:p>
      <text:h text:style-name="Heading1" text:outline-level="1">China Sencha</text:h>
      <text:p text:style-name="Normal">A Japanese style green tea grown in China provides a bright yellow infusion with a grassy and subtle nutty flavour<text:tab/></text:p>
      <text:h text:style-name="Heading1" text:outline-level="1">China Jasmine with Flowers</text:h>
      <text:p text:style-name="Normal">Contains dried Jasmine flowers<text:s/><text:tab/>Lemon and Ginger</text:p>
      <text:p text:style-name="Normal"><text:s/>Pieces of ginger, lemon grass, pieces of lemon<text:s/></text:p>
      <text:h text:style-name="Heading1" text:outline-level="1">Little Buddha</text:h>
      <text:p text:style-name="Normal">Green tea China Sencha, liquorice, sandalwood, red peppercorns, aroma, Roman camomile, pineapple (sugar, citric acid). May contain traces of nuts.</text:p>
      <text:h text:style-name="Heading1" text:outline-level="1">Bancha Arashyama</text:h>
      <text:p text:style-name="Normal">Japanese green tea, low in caffeine.</text:p>
      <text:p text:style-name="P10"/>
      <text:soft-page-break/>
      <text:p text:style-name="Title"><text:span text:style-name="T11">Single Herbs</text:span><text:span text:style-name="T12"><text:s/></text:span><text:span text:style-name="T13">£2.50</text:span></text:p>
      <text:h text:style-name="Heading1" text:outline-level="1">Chamomile</text:h>
      <text:p text:style-name="Normal">Helps boost the immune system and fight infections associated with colds. It is mildly sedative and has calming effect. Caffeine free.<text:s/></text:p>
      <text:h text:style-name="Heading1" text:outline-level="1">Organic Roibos</text:h>
      <text:p text:style-name="Normal">Naturally caffeine free, rich in antioxidants, minerals and vitamin C. It has soothing effect on the nervous system<text:s/>and anti-spasmodic properties.<text:s/></text:p>
      <text:h text:style-name="Heading1" text:outline-level="1">Triple Mint</text:h>
      <text:p text:style-name="Normal">Ingredients: Spearmint, Peppermint Willamette, Large leaf Mint-Mentha Piperitae<text:s/></text:p>
      <text:h text:style-name="Heading1" text:outline-level="1">Nettle</text:h>
      <text:p text:style-name="Normal">Helps stimulate blood circulation and metabolism. It contains antioxidants and helps lower blood pressure.</text:p>
      <text:p text:style-name="Title"><text:span text:style-name="T14">Herbal<text:s/></text:span><text:span text:style-name="T15">&amp;</text:span><text:span text:style-name="T16">Fruit Mixes</text:span><text:span text:style-name="T17"><text:s/></text:span><text:span text:style-name="T18">£2.70</text:span></text:p>
      <text:h text:style-name="Heading1" text:outline-level="1">Tea for Good Digestion</text:h>
      <text:p text:style-name="Normal">Peppermint leaves, Camomile flowers, anise, fennel seeds, caraway seeds, mallow flowers, marigolds.</text:p>
      <text:h text:style-name="Heading1" text:outline-level="1">Good Mood &amp; Memory</text:h>
      <text:p text:style-name="Normal">Lemon balm, lemon<text:s/>grass, oregano, rosemary, ginseng root, schizandra berries, lavender, mullein flowers.<text:s/></text:p>
      <text:h text:style-name="Heading1" text:outline-level="1">Herbal Detox Tisane</text:h>
      <text:p text:style-name="Normal">nettle leaves, organic rooibos, camomile, nana mint, fennel seeds,<text:s/>ginger and<text:s/>liquorice, peppermint,sage<text:s/></text:p>
      <text:h text:style-name="Heading1" text:outline-level="1">Granny’s Garden<text:s/></text:h>
      <text:p text:style-name="Normal">Elderberries, blackberries,<text:s/>raspberries, strawberries,<text:s/><text:s/>chokeberries, redcurrant, beetroot,<text:s/>apple, hibiscus, blackberry leaves. May contain traces of nuts.<text:s/></text:p>
      <text:h text:style-name="Heading1" text:outline-level="1">Pumpkin and Turmeric<text:s/></text:h>
      <text:p text:style-name="Normal">Apple, pumpkin, orange peel, carrot, turmeric, cinnamon, cacao kernels,<text:s/>marigolds, cloves. May contain traces of nuts.</text:p>
      <text:h text:style-name="Heading1" text:outline-level="1">Roibos Kalahari</text:h>
      <text:p text:style-name="Normal">Organic rooibos, lemon grass, orange peel, aroma, marigold,thistle flowers. May contain traces of nuts</text:p>
      <text:p text:style-name="P19">Coffee</text:p>
      <text:p text:style-name="P20">Our coffee is organic, 100% speciality grade and sourced from small producers that can be traced right though the supply chain.<text:s/><text:s/>This not only ensures a fantastic flavour, but a fair price for the growers.</text:p>
      <text:h text:style-name="P21" text:outline-level="1">Hundred Monkeys Blend<text:s/></text:h>
      <text:h text:style-name="P22" text:outline-level="1"><text:span text:style-name="T23"><text:s/></text:span><text:span text:style-name="T24">A<text:s/></text:span><text:span text:style-name="T25">light roast with caramel sweetness</text:span></text:h>
      <text:p text:style-name="P26"><text:span text:style-name="Heading1Char">Honduras<text:s/></text:span></text:p>
      <text:p text:style-name="Normal"><text:span text:style-name="T27">Single-</text:span><text:span text:style-name="T28">origin</text:span><text:span text:style-name="T29"><text:s/>beans, deep, robust and full-bodied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hort Cortado</text:p>
          </table:table-cell>
          <table:table-cell table:style-name="TableCell38">
            <text:p text:style-name="P39">2.10</text:p>
          </table:table-cell>
          <table:table-cell table:style-name="TableCell40">
            <text:p text:style-name="P41">2.60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Latte</text:p>
          </table:table-cell>
          <table:table-cell table:style-name="TableCell47">
            <text:p text:style-name="P48">2.30</text:p>
          </table:table-cell>
          <table:table-cell table:style-name="TableCell49">
            <text:p text:style-name="P50">2.80</text:p>
          </table:table-cell>
          <table:table-cell table:style-name="TableCell51">
            <text:p text:style-name="P52">3.60</text:p>
          </table:table-cell>
        </table:table-row>
        <table:table-row table:style-name="TableRow53">
          <table:table-cell table:style-name="TableCell54">
            <text:p text:style-name="P55">Cappuccino</text:p>
          </table:table-cell>
          <table:table-cell table:style-name="TableCell56">
            <text:p text:style-name="P57">2.30</text:p>
          </table:table-cell>
          <table:table-cell table:style-name="TableCell58">
            <text:p text:style-name="P59">2.80</text:p>
          </table:table-cell>
          <table:table-cell table:style-name="TableCell60">
            <text:p text:style-name="P61">3.60</text:p>
          </table:table-cell>
        </table:table-row>
        <table:table-row table:style-name="TableRow62">
          <table:table-cell table:style-name="TableCell63">
            <text:p text:style-name="P64">Americano (black)</text:p>
          </table:table-cell>
          <table:table-cell table:style-name="TableCell65">
            <text:p text:style-name="P66">1.90</text:p>
          </table:table-cell>
          <table:table-cell table:style-name="TableCell67">
            <text:p text:style-name="P68">2.40</text:p>
          </table:table-cell>
          <table:table-cell table:style-name="TableCell69">
            <text:p text:style-name="P70">2.90</text:p>
          </table:table-cell>
        </table:table-row>
        <table:table-row table:style-name="TableRow71">
          <table:table-cell table:style-name="TableCell72">
            <text:p text:style-name="P73">White Americano<text:s/></text:p>
          </table:table-cell>
          <table:table-cell table:style-name="TableCell74">
            <text:p text:style-name="P75">2.20</text:p>
          </table:table-cell>
          <table:table-cell table:style-name="TableCell76">
            <text:p text:style-name="P77">2.60</text:p>
          </table:table-cell>
          <table:table-cell table:style-name="TableCell78">
            <text:p text:style-name="P79">3.10</text:p>
          </table:table-cell>
        </table:table-row>
        <table:table-row table:style-name="TableRow80">
          <table:table-cell table:style-name="TableCell81">
            <text:p text:style-name="P82">Macchiato<text:s/></text:p>
          </table:table-cell>
          <table:table-cell table:style-name="TableCell83">
            <text:p text:style-name="P84">2.00</text:p>
          </table:table-cell>
          <table:table-cell table:style-name="TableCell85">
            <text:p text:style-name="P86">2.40</text:p>
          </table:table-cell>
          <table:table-cell table:style-name="TableCell87">
            <text:p text:style-name="P88">3.00</text:p>
          </table:table-cell>
        </table:table-row>
        <table:table-row table:style-name="TableRow89">
          <table:table-cell table:style-name="TableCell90">
            <text:p text:style-name="P91">Espresso</text:p>
          </table:table-cell>
          <table:table-cell table:style-name="TableCell92">
            <text:p text:style-name="P93">1.90</text:p>
          </table:table-cell>
          <table:table-cell table:style-name="TableCell94">
            <text:p text:style-name="P95">2.30</text:p>
          </table:table-cell>
          <table:table-cell table:style-name="TableCell96">
            <text:p text:style-name="P97">2.80</text:p>
          </table:table-cell>
        </table:table-row>
        <table:table-row table:style-name="TableRow98">
          <table:table-cell table:style-name="TableCell99">
            <text:p text:style-name="P100">Mocha</text:p>
          </table:table-cell>
          <table:table-cell table:style-name="TableCell101">
            <text:p text:style-name="P102">2.30</text:p>
          </table:table-cell>
          <table:table-cell table:style-name="TableCell103">
            <text:p text:style-name="P104">3.10</text:p>
          </table:table-cell>
          <table:table-cell table:style-name="TableCell105">
            <text:p text:style-name="P106">3.80</text:p>
          </table:table-cell>
        </table:table-row>
        <table:table-row table:style-name="TableRow107">
          <table:table-cell table:style-name="TableCell108">
            <text:p text:style-name="P109">Flat White</text:p>
          </table:table-cell>
          <table:table-cell table:style-name="TableCell110">
            <text:p text:style-name="P111">2.50</text:p>
          </table:table-cell>
          <table:table-cell table:style-name="TableCell112">
            <text:p text:style-name="P113">3.00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Babychino</text:p>
          </table:table-cell>
          <table:table-cell table:style-name="TableCell119">
            <text:p text:style-name="P120">.60p</text:p>
          </table:table-cell>
          <table:table-cell table:style-name="TableCell121">
            <text:p text:style-name="P122">1.00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Extra shot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+ 60 p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Cream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+ 1.00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Sweetbird vegan<text:s/><text:s/>syrup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+50p</text:p>
          </table:table-cell>
          <table:table-cell table:style-name="TableCell150">
            <text:p text:style-name="P151"/>
          </table:table-cell>
        </table:table-row>
      </table:table>
      <text:p text:style-name="P152">Warmers</text:p>
      <text:p text:style-name="Normal"><text:tab/><text:tab/><text:tab/><text:tab/><text:tab/>Med/ large</text:p>
      <text:p text:style-name="Normal"><text:span text:style-name="T153">Hot Chocolate</text:span><text:span text:style-name="T154"><text:s text:c="32"/></text:span><text:span text:style-name="T155">2.90 / 3.60</text:span></text:p>
      <text:list text:style-name="LFO2" text:continue-numbering="true">
        <text:list-item>
          <text:p text:style-name="P156">Add squirty cream<text:tab/><text:tab/><text:s/>3.60 <text:s/>/ 4.30</text:p>
        </text:list-item>
      </text:list>
      <text:p text:style-name="Normal"><text:span text:style-name="T157">Vegan, sugar-free hot cocoa</text:span><text:span text:style-name="T158"><text:s text:c="7"/></text:span><text:span text:style-name="T159">3.00 /</text:span><text:span text:style-name="T160">4.00</text:span></text:p>
      <text:p text:style-name="Normal"><text:span text:style-name="T161">Warm farmhouse apple juice</text:span><text:span text:style-name="T162"><text:s text:c="5"/></text:span><text:span text:style-name="T163"><text:s/></text:span><text:span text:style-name="T164">2.40/</text:span><text:span text:style-name="T165">3.40</text:span></text:p>
      <text:p text:style-name="Normal"><text:span text:style-name="T166">December Apple</text:span><text:span text:style-name="T167"><text:s/></text:span>apple, ginger, spice<text:s/><text:span text:style-name="T168">2.80/</text:span><text:span text:style-name="T169">3.60</text:span></text:p>
      <text:p text:style-name="Normal"><text:span text:style-name="T170">Betty</text:span><text:span text:style-name="T171"><text:s/></text:span>ginger, lemon, honey, water <text:s/><text:s text:c="5"/><text:s text:c="3"/><text:s/><text:span text:style-name="T172">2.50 / 3.00</text:span></text:p>
      <text:p text:style-name="Normal"><text:span text:style-name="T173">Cuddle</text:span><text:span text:style-name="T174"><text:s/></text:span>oat milk, vanilla, honey, spice <text:s/><text:s text:c="3"/><text:span text:style-name="T175">3.00/ 3.60</text:span><text:span text:style-name="T176"><text:s/></text:span></text:p>
      <text:p text:style-name="Normal"><text:span text:style-name="T177">Spicy Cuddle<text:s/></text:span>with spiced organic rum <text:s/>£5.50<text:span text:style-name="T178"><text:s text:c="16"/></text:span></text:p>
      <text:p text:style-name="Normal"><text:span text:style-name="T179">Organic Chai Latte</text:span><text:span text:style-name="T180"><text:s text:c="22"/></text:span><text:span text:style-name="T181"><text:s text:c="2"/></text:span><text:span text:style-name="T182"><text:s text:c="2"/></text:span><text:span text:style-name="T183">3.00 / 4.00</text:span></text:p>
      <text:p text:style-name="Normal"><text:span text:style-name="T184">Hot Toddy</text:span><text:span text:style-name="T185"><text:s/></text:span>ginger,lemon,honey,whisky<text:s/><text:span text:style-name="T186">5.50</text:span></text:p>
      <text:p text:style-name="Normal"><text:span text:style-name="T187">Mulled Cider</text:span><text:span text:style-name="T188"><text:tab/></text:span><text:span text:style-name="T189"><text:tab/></text:span><text:span text:style-name="T190"><text:tab/></text:span><text:span text:style-name="T191"><text:s/></text:span><text:span text:style-name="T192"><text:s/></text:span><text:span text:style-name="T193">3.50</text:span></text:p>
      <text:p text:style-name="Normal"><text:span text:style-name="T194">add</text:span><text:span text:style-name="T195"><text:s/></text:span><text:span text:style-name="T196">a shot of rum, brandy or whisky</text:span><text:span text:style-name="T197"><text:s text:c="2"/></text:span><text:span text:style-name="T198"><text:s/></text:span><text:span text:style-name="T199">3.00</text:span></text:p>
      <text:soft-page-break/>
      <text:p text:style-name="Title"><text:span text:style-name="T200">Soft Drinks</text:span><text:tab/><text:tab/></text:p>
      <text:p text:style-name="Normal"><text:span text:style-name="Heading1Char">Blackcurrant Squash</text:span><text:span text:style-name="T201"><text:s/>ROCKS organic (250ml)</text:span><text:span text:style-name="T202"><text:tab/></text:span><text:span text:style-name="T203">£1.75</text:span><text:span text:style-name="T204"><text:tab/></text:span><text:span text:style-name="T205"><text:tab/></text:span><text:span text:style-name="T206"><text:tab/></text:span><text:span text:style-name="T207"><text:tab/></text:span></text:p>
      <text:p text:style-name="Normal"><text:span text:style-name="Heading1Char">Cola<text:s/></text:span><text:span text:style-name="T208">KARMA COLA organic (300ml)</text:span><text:span text:style-name="T209"><text:s/>£3</text:span></text:p>
      <text:p text:style-name="Normal"><text:span text:style-name="Heading1Char">Sicilian Lemonade</text:span><text:span text:style-name="T210"><text:s/>LUSCOMBE, (320ml)</text:span><text:span text:style-name="T211"><text:s/>£3</text:span></text:p>
      <text:p text:style-name="Normal"><text:span text:style-name="Heading1Char">Elderflower Presse</text:span><text:span text:style-name="T212"><text:s/>BELVOIR organic<text:s/></text:span><text:span text:style-name="T213">£3<text:s/></text:span><text:span text:style-name="T214">(275ml)</text:span></text:p>
      <text:p text:style-name="Normal"><text:span text:style-name="Heading1Char">Ginger Beer</text:span><text:span text:style-name="T215"><text:s/>LUSCOMBE, organic<text:s/></text:span><text:span text:style-name="T216">(320ml)</text:span><text:span text:style-name="T217"><text:s/>£3</text:span></text:p>
      <text:p text:style-name="Normal"><text:span text:style-name="Heading1Char">‘Totally Minted’</text:span><text:span text:style-name="T218"><text:s/>ORCHARD PIG (250ml)<text:s/></text:span><text:span text:style-name="T219">£2.75<text:s/></text:span><text:span text:style-name="T220"><text:s/></text:span><text:span text:style-name="T221">sparkling apple juice with pink grapefruit, mint and a twist of lime.<text:s/></text:span><text:span text:style-name="T222"><text:tab/></text:span></text:p>
      <text:p text:style-name="P223"><text:span text:style-name="Heading1Char">Kombucha</text:span><text:span text:style-name="T224"><text:s/>EQUINOX (275ml)</text:span><text:span text:style-name="T225"><text:tab/></text:span><text:span text:style-name="T226"><text:tab/></text:span></text:p>
      <text:p text:style-name="P227">Green Tea &amp; Wild Berry <text:s/><text:tab/>£3.25</text:p>
      <text:p text:style-name="Normal"><text:span text:style-name="Heading1Char">Orange juice</text:span><text:span text:style-name="T228">,</text:span><text:span text:style-name="T229"><text:s/>freshly-squeezed</text:span><text:span text:style-name="T230"><text:s/>(250ml)</text:span><text:span text:style-name="T231"><text:s/>£3</text:span></text:p>
      <text:p text:style-name="Normal"><text:span text:style-name="Heading1Char">Carrot juice</text:span><text:span text:style-name="T232"><text:s/>BIONA, organic (250ml)</text:span><text:span text:style-name="T233"><text:tab/></text:span><text:span text:style-name="T234">£3</text:span></text:p>
      <text:p text:style-name="Normal"><text:span text:style-name="Heading1Char">Fa</text:span><text:span text:style-name="Heading1Char">rmhouse apple juice</text:span><text:span text:style-name="T235"><text:s/>ORCHARD PIG £2.60<text:s/></text:span><text:span text:style-name="T236">(250ml)</text:span></text:p>
      <text:p text:style-name="Normal"><text:span text:style-name="Heading1Char">Milkshake<text:s/></text:span><text:span text:style-name="T237">DAIONI organic (250ml)</text:span><text:span text:style-name="T238"><text:s/>£2.50</text:span><text:span text:style-name="T239"><text:s/>strawberry or chocolate,<text:s/></text:span><text:span text:style-name="T240"><text:tab/></text:span></text:p>
      <text:p text:style-name="Normal"><text:span text:style-name="Heading1Char">Indian<text:s/></text:span><text:span text:style-name="Heading1Char">Tonic Water</text:span><text:span text:style-name="T241"><text:s/></text:span><text:span text:style-name="T242">FEVERTREE</text:span><text:span text:style-name="T243">(200</text:span><text:span text:style-name="T244">ml)</text:span><text:span text:style-name="T245"><text:s/>£2</text:span></text:p>
      <text:p text:style-name="Normal"><text:span text:style-name="Heading1Char">Aromatic Tonic Water</text:span><text:span text:style-name="T246"><text:s/>FEVERTREE (200ml)</text:span><text:span text:style-name="T247"><text:s/>£3</text:span></text:p>
      <text:p text:style-name="Normal"><text:span text:style-name="Heading1Char">Glastonbury Spring Water</text:span><text:span text:style-name="T248">, still or sparkling.</text:span><text:span text:style-name="T249"><text:s text:c="2"/></text:span><text:span text:style-name="T250">33cl £2.20</text:span><text:span text:style-name="T251"><text:tab/>75cl<text:s/></text:span><text:span text:style-name="T252">4.00</text:span></text:p>
      <text:p text:style-name="P253">Iced Drinks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Iced tea <text:s text:c="2"/>(regular or herbal)</text:p>
          </table:table-cell>
          <table:table-cell table:style-name="TableCell261">
            <text:p text:style-name="P262">2.80</text:p>
          </table:table-cell>
          <table:table-cell table:style-name="TableCell263">
            <text:p text:style-name="P264">3.80</text:p>
          </table:table-cell>
        </table:table-row>
        <table:table-row table:style-name="TableRow265">
          <table:table-cell table:style-name="TableCell266">
            <text:p text:style-name="P267">Iced Coffee</text:p>
          </table:table-cell>
          <table:table-cell table:style-name="TableCell268">
            <text:p text:style-name="P269">3.30</text:p>
          </table:table-cell>
          <table:table-cell table:style-name="TableCell270">
            <text:p text:style-name="P271">5.00</text:p>
          </table:table-cell>
        </table:table-row>
        <table:table-row table:style-name="TableRow272">
          <table:table-cell table:style-name="TableCell273">
            <text:p text:style-name="P274">Iced Mocha</text:p>
          </table:table-cell>
          <table:table-cell table:style-name="TableCell275">
            <text:p text:style-name="P276">3.50</text:p>
          </table:table-cell>
          <table:table-cell table:style-name="TableCell277">
            <text:p text:style-name="P278">5.00</text:p>
          </table:table-cell>
        </table:table-row>
        <table:table-row table:style-name="TableRow279">
          <table:table-cell table:style-name="TableCell280">
            <text:p text:style-name="P281">Affogato<text:s/></text:p>
          </table:table-cell>
          <table:table-cell table:style-name="TableCell282">
            <text:p text:style-name="P283">4.00</text:p>
          </table:table-cell>
          <table:table-cell table:style-name="TableCell284">
            <text:p text:style-name="P285"/>
          </table:table-cell>
        </table:table-row>
      </table:table>
      <text:p text:style-name="P286">Beer and Cider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Normal"><text:span text:style-name="Heading1Char">Freedom Organic Helles Lager</text:span><text:span text:style-name="T293"><text:s/>draft. A reflection of the Munich Helles style. A pale balanced lager that uses a clean malt canvas to showcase Hallertau Tradition hops.</text:span><text:span text:style-name="T294"><text:s/>(O,VG)</text:span></text:p>
          </table:table-cell>
          <table:table-cell table:style-name="TableCell295">
            <text:p text:style-name="P296">2.50</text:p>
            <text:p text:style-name="P297">½ pt</text:p>
          </table:table-cell>
          <table:table-cell table:style-name="TableCell298">
            <text:p text:style-name="P299">4.00</text:p>
            <text:p text:style-name="P300">pint</text:p>
          </table:table-cell>
        </table:table-row>
        <table:table-row table:style-name="TableRow301">
          <table:table-cell table:style-name="TableCell302">
            <text:p text:style-name="Normal"><text:span text:style-name="Heading1Char">Daas Blonde Lager</text:span><text:span text:style-name="T303"><text:s/>33cl, Belgium (O, VG, GF) Gluten-free</text:span></text:p>
          </table:table-cell>
          <table:table-cell table:style-name="TableCell304">
            <text:p text:style-name="P305">4.25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Normal"><text:span text:style-name="Heading1Char">Wyld Wood Organic Cider</text:span><text:span text:style-name="T310"><text:s/>WESTONS (O, VG)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5</text:p>
          </table:table-cell>
        </table:table-row>
        <table:table-row table:style-name="TableRow315">
          <table:table-cell table:style-name="TableCell316">
            <text:p text:style-name="P317"><text:span text:style-name="Heading1Char">Explorer Cider</text:span><text:span text:style-name="T318"><text:s/></text:span></text:p>
            <text:p text:style-name="P319">ORCHARD PIG (VG) 4.5% abv <text:s/></text:p>
            <text:p text:style-name="P320">medium cider, still</text:p>
            <text:p text:style-name="P321">Savour the bittersweet richness of cider apples followed by the dark notes of berries.</text:p>
          </table:table-cell>
          <table:table-cell table:style-name="TableCell322">
            <text:p text:style-name="P323">2.50 ½ pt</text:p>
          </table:table-cell>
          <table:table-cell table:style-name="TableCell324">
            <text:p text:style-name="P325">4.00 pt</text:p>
          </table:table-cell>
        </table:table-row>
        <table:table-row table:style-name="TableRow326">
          <table:table-cell table:style-name="TableCell327">
            <text:h text:style-name="P328" text:outline-level="1"><text:span text:style-name="T329">Truffler Cider</text:span><text:s/>(VG)<text:s/></text:h>
            <text:p text:style-name="P330">ORCHARD PIG (VG) 6% abv<text:s/></text:p>
            <text:p text:style-name="P331">Aromatic<text:s/>tannins and a balanced bittersweet finish. Gently sparkling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4.95</text:p>
          </table:table-cell>
        </table:table-row>
        <table:table-row table:style-name="TableRow336">
          <table:table-cell table:style-name="TableCell337">
            <text:p text:style-name="Normal"><text:span text:style-name="Heading1Char">Love Monkey</text:span><text:span text:style-name="T338"><text:s text:c="2"/></text:span></text:p>
            <text:p text:style-name="P339">GLASTONBURY ALES 50 cl 4.2% abv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4.95</text:p>
          </table:table-cell>
        </table:table-row>
        <table:table-row table:style-name="TableRow344">
          <table:table-cell table:style-name="TableCell345">
            <text:h text:style-name="Heading1" text:outline-level="1">Little Big Beer</text:h>
            <text:p text:style-name="P346">Low-alcohol locally-brewed craft beer 2% abv (VG)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4.95</text:p>
          </table:table-cell>
        </table:table-row>
        <table:table-row table:style-name="TableRow351">
          <table:table-cell table:style-name="TableCell352">
            <text:p text:style-name="P353"><text:span text:style-name="Heading1Char">Red Kite</text:span><text:span text:style-name="T354"><text:s/></text:span></text:p>
            <text:p text:style-name="P355">BLACK ISLE BREWERY</text:p>
            <text:p text:style-name="P356">Organic amber ale 4.5% 33cl</text:p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3.75</text:p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Heading1Char">Citra and Rye</text:span><text:span text:style-name="T365"><text:s/></text:span></text:p>
            <text:p text:style-name="P366">WIPER &amp; TRUE 5.3% ABV</text:p>
            <text:p text:style-name="P367">5OCL. Unfiltered, unfined, unpasteurised and alive! Full-bodied and sweet with a peppery rye malts and citra hops.</text:p>
          </table:table-cell>
          <table:covered-table-cell/>
          <table:table-cell table:style-name="TableCell368">
            <text:p text:style-name="P369">5.50</text:p>
          </table:table-cell>
        </table:table-row>
      </table:table>
      <text:p text:style-name="Normal"/>
      <text:p text:style-name="P370"/>
      <text:soft-page-break/>
      <text:p text:style-name="P371">Cocktails &amp; Highballs</text:p>
      <text:p text:style-name="P372"/>
      <text:p text:style-name="P373"><text:span text:style-name="Heading1Char">Monkey Nuts</text:span><text:span text:style-name="T374"><text:s/></text:span></text:p>
      <text:p text:style-name="P375">Organic amaretto liqueur with warm almond milk, honey and spices <text:s text:c="3"/>£7.50</text:p>
      <text:p text:style-name="P376"/>
      <text:p text:style-name="P377"><text:span text:style-name="Heading1Char">Organic Bucks Fizz</text:span><text:span text:style-name="T378"><text:s/></text:span><text:span text:style-name="T379"><text:s/></text:span></text:p>
      <text:p text:style-name="P380">Prosecco and orange juice £5</text:p>
      <text:p text:style-name="P381"/>
      <text:p text:style-name="P382"><text:span text:style-name="Heading1Char">Bloody Mary</text:span><text:span text:style-name="T383"><text:s/></text:span></text:p>
      <text:p text:style-name="P384">Double Utkins vodka, tomato juice, Worcester sauce, pepper sauce, celery, seasoning £6.50</text:p>
      <text:p text:style-name="P385"/>
      <text:p text:style-name="P386"/>
      <text:p text:style-name="P387"><text:span text:style-name="Heading1Char">Pink G&amp;T</text:span><text:span text:style-name="T388"><text:s/></text:span></text:p>
      <text:p text:style-name="P389">double Juniper Green Gin and Fevertree aromatic tonic, with a twist of lemon £6.50</text:p>
      <text:h text:style-name="Heading1" text:outline-level="1">Newton House G&amp;T</text:h>
      <text:p text:style-name="P390">Newton House Gin (Yeovil)<text:s/>with Fevertree Indian tonic, garnished with a lemon wedge<text:s/>£6.50</text:p>
      <text:h text:style-name="Heading1" text:outline-level="1">Vodka &amp; Lemon</text:h>
      <text:p text:style-name="P391">Porters Perfection Vodka is a premium Dorset vodka made with heritage apples. Served here<text:s/>with Luscombe Sicilian Lemonade, garnished with wedges of fresh lemon<text:s/>£6.50</text:p>
      <text:h text:style-name="Heading1" text:outline-level="1">Vodka &amp; Tonic</text:h>
      <text:p text:style-name="P392">Utkin’s UK5 organic Vodka with Fevertree Indian tonic, garnished with a lemon twist.<text:s/>£6</text:p>
      <text:h text:style-name="Heading1" text:outline-level="1">Cuba Libre</text:h>
      <text:p text:style-name="P393">Papagao organic spiced rum with Karma Cola.<text:s/>£6</text:p>
      <text:h text:style-name="Heading1" text:outline-level="1">Whisky &amp; Ginger</text:h>
      <text:p text:style-name="P394">Highland Harvest organic whisky with Luscombe hot ginger beer, garnished with an orange twist<text:s/>£6.50</text:p>
      <text:h text:style-name="Heading1" text:outline-level="1">Rum &amp; Ginger</text:h>
      <text:p text:style-name="P395">Papagao Dark Rum with Luscombe hot ginger beer, garnished with lime wedges<text:s/>£6</text:p>
      <text:h text:style-name="Heading1" text:outline-level="1">Whisky Highball</text:h>
      <text:p text:style-name="P396">Highland Harvest organic whisky with Fevertree soda water, garnished with a lemon twist.<text:s/>£6.50</text:p>
      <text:h text:style-name="Heading1" text:outline-level="1">Cognac &amp; Ginger</text:h>
      <text:p text:style-name="P397">Guy Pinnard organic cognac with Luscombe hot ginger beer, garnished with slices of fresh ginger<text:s/>£6.50</text:p>
      <text:p text:style-name="P398"><text:span text:style-name="Heading1Char">Virgin Mary</text:span><text:span text:style-name="T399"><text:s/></text:span></text:p>
      <text:p text:style-name="P400">Tomato juice, Worcester sauce, pepper sauce, celery, seasoning £2.95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666400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666400" fo:font-size="16pt" style:font-size-asian="16pt" style:font-size-complex="16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bigail Harward</meta:initial-creator>
    <dc:creator>Abigail Harward</dc:creator>
    <meta:creation-date>2017-11-02T13:15:00Z</meta:creation-date>
    <dc:date>2017-11-07T12:15:00Z</dc:date>
    <meta:print-date>2017-11-07T12:15:00Z</meta:print-date>
    <meta:template xlink:href="Normal" xlink:type="simple"/>
    <meta:editing-cycles>7</meta:editing-cycles>
    <meta:editing-duration>PT424500S</meta:editing-duration>
    <meta:document-statistic meta:page-count="4" meta:paragraph-count="16" meta:word-count="1210" meta:character-count="8097" meta:row-count="57" meta:non-whitespace-character-count="6903"/>
  </office:meta>
</office:document-meta>
</file>