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142104400" text:id="ct142104400">
          <text:insertion>
            <office:change-info>
              <dc:creator>Unknown Author</dc:creator>
              <dc:date>2017-05-27T15:20:00</dc:date>
            </office:change-info>
          </text:insertion>
        </text:changed-region>
        <text:changed-region xml:id="ct142104920" text:id="ct142104920">
          <text:insertion>
            <office:change-info>
              <dc:creator>Unknown Author</dc:creator>
              <dc:date>2017-05-27T08:09:00</dc:date>
            </office:change-info>
          </text:insertion>
        </text:changed-region>
        <text:changed-region xml:id="ct142105024" text:id="ct142105024">
          <text:insertion>
            <office:change-info>
              <dc:creator>Unknown Author</dc:creator>
              <dc:date>2017-05-27T08:08:00</dc:date>
            </office:change-info>
          </text:insertion>
        </text:changed-region>
        <text:changed-region xml:id="ct142106896" text:id="ct142106896">
          <text:insertion>
            <office:change-info>
              <dc:creator>Unknown Author</dc:creator>
              <dc:date>2017-05-27T08:09:00</dc:date>
            </office:change-info>
          </text:insertion>
        </text:changed-region>
        <text:changed-region xml:id="ct142106792" text:id="ct142106792">
          <text:deletion>
            <office:change-info>
              <dc:creator>Unknown Author</dc:creator>
              <dc:date>2017-05-27T15:21:00</dc:date>
            </office:change-info>
            <text:p text:style-name="Standard"><text:s/></text:p>
          </text:deletion>
        </text:changed-region>
        <text:changed-region xml:id="ct142105648" text:id="ct142105648">
          <text:insertion>
            <office:change-info>
              <dc:creator>Unknown Author</dc:creator>
              <dc:date>2017-05-29T08:46:00</dc:date>
            </office:change-info>
          </text:insertion>
        </text:changed-region>
        <text:changed-region xml:id="ct142106688" text:id="ct142106688">
          <text:insertion>
            <office:change-info>
              <dc:creator>Unknown Author</dc:creator>
              <dc:date>2017-05-27T08:08:00</dc:date>
            </office:change-info>
          </text:insertion>
        </text:changed-region>
        <text:changed-region xml:id="ct142105128" text:id="ct142105128">
          <text:insertion>
            <office:change-info>
              <dc:creator>Unknown Author</dc:creator>
              <dc:date>2017-05-27T08:09:00</dc:date>
            </office:change-info>
          </text:insertion>
        </text:changed-region>
        <text:changed-region xml:id="ct142105232" text:id="ct142105232">
          <text:insertion>
            <office:change-info>
              <dc:creator>Unknown Author</dc:creator>
              <dc:date>2017-05-27T08:10:00</dc:date>
            </office:change-info>
          </text:insertion>
        </text:changed-region>
        <text:changed-region xml:id="ct142105440" text:id="ct142105440">
          <text:deletion>
            <office:change-info>
              <dc:creator>Unknown Author</dc:creator>
              <dc:date>2017-05-27T15:29:00</dc:date>
            </office:change-info>
            <text:p text:style-name="Standard">y </text:p>
          </text:deletion>
        </text:changed-region>
        <text:changed-region xml:id="ct142106584" text:id="ct142106584">
          <text:deletion>
            <office:change-info>
              <dc:creator>Unknown Author</dc:creator>
              <dc:date>2017-05-27T15:22:00</dc:date>
            </office:change-info>
            <text:list xml:id="list200383929707675062" text:style-name="L1">
              <text:list-item>
                <text:p text:style-name="P1">usic</text:p>
              </text:list-item>
              <text:list-item>
                <text:p text:style-name="P1">Onl</text:p>
              </text:list-item>
            </text:list>
          </text:deletion>
        </text:changed-region>
        <text:changed-region xml:id="ct142105336" text:id="ct142105336">
          <text:insertion>
            <office:change-info>
              <dc:creator>Unknown Author</dc:creator>
              <dc:date>2017-05-27T15:29:00</dc:date>
            </office:change-info>
          </text:insertion>
        </text:changed-region>
        <text:changed-region xml:id="ct142106376" text:id="ct142106376">
          <text:insertion>
            <office:change-info>
              <dc:creator>Unknown Author</dc:creator>
              <dc:date>2017-05-27T08:10:00</dc:date>
            </office:change-info>
          </text:insertion>
        </text:changed-region>
        <text:changed-region xml:id="ct142105856" text:id="ct142105856">
          <text:deletion>
            <office:change-info>
              <dc:creator>Unknown Author</dc:creator>
              <dc:date>2017-05-27T08:10:00</dc:date>
            </office:change-info>
            <text:p text:style-name="Standard">H</text:p>
          </text:deletion>
        </text:changed-region>
        <text:changed-region xml:id="ct142105544" text:id="ct142105544">
          <text:insertion>
            <office:change-info>
              <dc:creator>Unknown Author</dc:creator>
              <dc:date>2017-05-27T08:10:00</dc:date>
            </office:change-info>
          </text:insertion>
        </text:changed-region>
        <text:changed-region xml:id="ct142105752" text:id="ct142105752">
          <text:deletion>
            <office:change-info>
              <dc:creator>Unknown Author</dc:creator>
              <dc:date>2017-05-27T08:10:00</dc:date>
            </office:change-info>
            <text:p text:style-name="Standard"><text:s/></text:p>
          </text:deletion>
        </text:changed-region>
        <text:changed-region xml:id="ct142105960" text:id="ct142105960">
          <text:insertion>
            <office:change-info>
              <dc:creator>Unknown Author</dc:creator>
              <dc:date>2017-05-27T08:10:00</dc:date>
            </office:change-info>
          </text:insertion>
        </text:changed-region>
        <text:changed-region xml:id="ct142106064" text:id="ct142106064">
          <text:deletion>
            <office:change-info>
              <dc:creator>Unknown Author</dc:creator>
              <dc:date>2017-05-27T08:10:00</dc:date>
            </office:change-info>
            <text:p text:style-name="Standard">E</text:p>
          </text:deletion>
        </text:changed-region>
        <text:changed-region xml:id="ct142106168" text:id="ct142106168">
          <text:insertion>
            <office:change-info>
              <dc:creator>Unknown Author</dc:creator>
              <dc:date>2017-05-27T08:10:00</dc:date>
            </office:change-info>
          </text:insertion>
        </text:changed-region>
        <text:changed-region xml:id="ct142106272" text:id="ct142106272">
          <text:deletion>
            <office:change-info>
              <dc:creator>Unknown Author</dc:creator>
              <dc:date>2017-05-27T08:10:00</dc:date>
            </office:change-info>
            <text:p text:style-name="Standard">U</text:p>
          </text:deletion>
        </text:changed-region>
        <text:changed-region xml:id="ct142106480" text:id="ct142106480">
          <text:deletion>
            <office:change-info>
              <dc:creator>Unknown Author</dc:creator>
              <dc:date>2017-05-27T08:10:00</dc:date>
            </office:change-info>
            <text:p text:style-name="Standard">H</text:p>
          </text:deletion>
        </text:changed-region>
        <text:changed-region xml:id="ct142107416" text:id="ct142107416">
          <text:insertion>
            <office:change-info>
              <dc:creator>Unknown Author</dc:creator>
              <dc:date>2017-05-27T08:10:00</dc:date>
            </office:change-info>
          </text:insertion>
        </text:changed-region>
        <text:changed-region xml:id="ct142107624" text:id="ct142107624">
          <text:insertion>
            <office:change-info>
              <dc:creator>Unknown Author</dc:creator>
              <dc:date>2017-05-27T08:10:00</dc:date>
            </office:change-info>
          </text:insertion>
        </text:changed-region>
        <text:changed-region xml:id="ct142107000" text:id="ct142107000">
          <text:deletion>
            <office:change-info>
              <dc:creator>Unknown Author</dc:creator>
              <dc:date>2017-05-27T08:10:00</dc:date>
            </office:change-info>
            <text:p text:style-name="Standard">U</text:p>
          </text:deletion>
        </text:changed-region>
        <text:changed-region xml:id="ct142107208" text:id="ct142107208">
          <text:insertion>
            <office:change-info>
              <dc:creator>Unknown Author</dc:creator>
              <dc:date>2017-05-27T08:10:00</dc:date>
            </office:change-info>
          </text:insertion>
        </text:changed-region>
        <text:changed-region xml:id="ct142107104" text:id="ct142107104">
          <text:deletion>
            <office:change-info>
              <dc:creator>Unknown Author</dc:creator>
              <dc:date>2017-05-27T08:10:00</dc:date>
            </office:change-info>
            <text:p text:style-name="Standard">C</text:p>
          </text:deletion>
        </text:changed-region>
        <text:changed-region xml:id="ct142107312" text:id="ct142107312">
          <text:deletion>
            <office:change-info>
              <dc:creator>Unknown Author</dc:creator>
              <dc:date>2017-05-27T08:11:00</dc:date>
            </office:change-info>
            <text:p text:style-name="Standard">determine</text:p>
          </text:deletion>
        </text:changed-region>
        <text:changed-region xml:id="ct142107520" text:id="ct142107520">
          <text:insertion>
            <office:change-info>
              <dc:creator>Unknown Author</dc:creator>
              <dc:date>2017-05-27T08:11:00</dc:date>
            </office:change-info>
          </text:insertion>
        </text:changed-region>
        <text:changed-region xml:id="ct298363704" text:id="ct298363704">
          <text:insertion>
            <office:change-info>
              <dc:creator>Unknown Author</dc:creator>
              <dc:date>2017-05-27T08:11:00</dc:date>
            </office:change-info>
          </text:insertion>
        </text:changed-region>
        <text:changed-region xml:id="ct298362872" text:id="ct298362872">
          <text:deletion>
            <office:change-info>
              <dc:creator>Unknown Author</dc:creator>
              <dc:date>2017-05-27T08:02:00</dc:date>
            </office:change-info>
            <text:p text:style-name="Standard">and then your</text:p>
          </text:deletion>
        </text:changed-region>
        <text:changed-region xml:id="ct298363912" text:id="ct298363912">
          <text:deletion>
            <office:change-info>
              <dc:creator>Unknown Author</dc:creator>
              <dc:date>2017-05-27T08:11:00</dc:date>
            </office:change-info>
            <text:p text:style-name="Standard"><text:s/>and put together a quote</text:p>
          </text:deletion>
        </text:changed-region>
        <text:changed-region xml:id="ct298364016" text:id="ct298364016">
          <text:deletion>
            <office:change-info>
              <dc:creator>Unknown Author</dc:creator>
              <dc:date>2017-05-27T15:29:00</dc:date>
            </office:change-info>
            <text:p text:style-name="Standard">will</text:p>
          </text:deletion>
        </text:changed-region>
        <text:changed-region xml:id="ct298363184" text:id="ct298363184">
          <text:insertion>
            <office:change-info>
              <dc:creator>Unknown Author</dc:creator>
              <dc:date>2017-05-27T15:29:00</dc:date>
            </office:change-info>
          </text:insertion>
        </text:changed-region>
        <text:changed-region xml:id="ct298362976" text:id="ct298362976">
          <text:deletion>
            <office:change-info>
              <dc:creator>Unknown Author</dc:creator>
              <dc:date>2017-05-27T08:03:00</dc:date>
            </office:change-info>
            <text:p text:style-name="Standard">ed</text:p>
          </text:deletion>
        </text:changed-region>
        <text:changed-region xml:id="ct298361000" text:id="ct298361000">
          <text:insertion>
            <office:change-info>
              <dc:creator>Unknown Author</dc:creator>
              <dc:date>2017-05-27T08:03:00</dc:date>
            </office:change-info>
          </text:insertion>
        </text:changed-region>
        <text:changed-region xml:id="ct298363600" text:id="ct298363600">
          <text:deletion>
            <office:change-info>
              <dc:creator>Unknown Author</dc:creator>
              <dc:date>2017-05-27T08:03:00</dc:date>
            </office:change-info>
            <text:p text:style-name="Standard">ass on</text:p>
          </text:deletion>
        </text:changed-region>
        <text:changed-region xml:id="ct300302232" text:id="ct300302232">
          <text:insertion>
            <office:change-info>
              <dc:creator>Unknown Author</dc:creator>
              <dc:date>2017-05-31T07:01:00</dc:date>
            </office:change-info>
          </text:insertion>
        </text:changed-region>
        <text:changed-region xml:id="ct300302336" text:id="ct300302336">
          <text:insertion>
            <office:change-info>
              <dc:creator>Unknown Author</dc:creator>
              <dc:date>2017-05-31T07:02:00</dc:date>
            </office:change-info>
          </text:insertion>
        </text:changed-region>
        <text:changed-region xml:id="ct300301088" text:id="ct300301088">
          <text:insertion>
            <office:change-info>
              <dc:creator>Unknown Author</dc:creator>
              <dc:date>2017-05-31T07:03:00</dc:date>
            </office:change-info>
          </text:insertion>
        </text:changed-region>
        <text:changed-region xml:id="ct298361312" text:id="ct298361312">
          <text:deletion>
            <office:change-info>
              <dc:creator>Unknown Author</dc:creator>
              <dc:date>2017-05-27T08:12:00</dc:date>
            </office:change-info>
            <text:p text:style-name="Standard">all </text:p>
          </text:deletion>
        </text:changed-region>
        <text:changed-region xml:id="ct298363808" text:id="ct298363808">
          <text:deletion>
            <office:change-info>
              <dc:creator>Unknown Author</dc:creator>
              <dc:date>2017-05-29T08:45:00</dc:date>
            </office:change-info>
            <text:p text:style-name="Standard">need </text:p>
          </text:deletion>
        </text:changed-region>
        <text:changed-region xml:id="ct298361520" text:id="ct298361520">
          <text:deletion>
            <office:change-info>
              <dc:creator>Unknown Author</dc:creator>
              <dc:date>2017-05-27T15:30:00</dc:date>
            </office:change-info>
            <text:p text:style-name="Standard">is a </text:p>
          </text:deletion>
        </text:changed-region>
        <text:changed-region xml:id="ct298362248" text:id="ct298362248">
          <text:insertion>
            <office:change-info>
              <dc:creator>Unknown Author</dc:creator>
              <dc:date>2017-05-27T15:30:00</dc:date>
            </office:change-info>
          </text:insertion>
        </text:changed-region>
        <text:changed-region xml:id="ct298360896" text:id="ct298360896">
          <text:deletion>
            <office:change-info>
              <dc:creator>Unknown Author</dc:creator>
              <dc:date>2017-05-27T08:12:00</dc:date>
            </office:change-info>
            <text:p text:style-name="Standard">somewhere o</text:p>
          </text:deletion>
        </text:changed-region>
        <text:changed-region xml:id="ct298361208" text:id="ct298361208">
          <text:insertion>
            <office:change-info>
              <dc:creator>Unknown Author</dc:creator>
              <dc:date>2017-05-27T08:12:00</dc:date>
            </office:change-info>
          </text:insertion>
        </text:changed-region>
        <text:changed-region xml:id="ct298361728" text:id="ct298361728">
          <text:deletion>
            <office:change-info>
              <dc:creator>Unknown Author</dc:creator>
              <dc:date>2017-05-27T15:32:00</dc:date>
            </office:change-info>
            <text:p text:style-name="Standard">access point.</text:p>
          </text:deletion>
        </text:changed-region>
        <text:changed-region xml:id="ct298363288" text:id="ct298363288">
          <text:deletion>
            <office:change-info>
              <dc:creator>Unknown Author</dc:creator>
              <dc:date>2017-05-27T08:13:00</dc:date>
            </office:change-info>
            <text:p text:style-name="Standard">an </text:p>
          </text:deletion>
        </text:changed-region>
        <text:changed-region xml:id="ct298361624" text:id="ct298361624">
          <text:deletion>
            <office:change-info>
              <dc:creator>Unknown Author</dc:creator>
              <dc:date>2017-05-27T15:32:00</dc:date>
            </office:change-info>
            <text:p text:style-name="Standard">cabinet and </text:p>
          </text:deletion>
        </text:changed-region>
        <text:changed-region xml:id="ct298362144" text:id="ct298362144">
          <text:deletion>
            <office:change-info>
              <dc:creator>Unknown Author</dc:creator>
              <dc:date>2017-05-27T08:13:00</dc:date>
            </office:change-info>
            <text:p text:style-name="Standard">a </text:p>
          </text:deletion>
        </text:changed-region>
        <text:changed-region xml:id="ct298361416" text:id="ct298361416">
          <text:deletion>
            <office:change-info>
              <dc:creator>Unknown Author</dc:creator>
              <dc:date>2017-05-27T15:32:00</dc:date>
            </office:change-info>
            <text:p text:style-name="Standard"><text:s/>then is install a solar panel, </text:p>
          </text:deletion>
        </text:changed-region>
        <text:changed-region xml:id="ct298363496" text:id="ct298363496">
          <text:deletion>
            <office:change-info>
              <dc:creator>Unknown Author</dc:creator>
              <dc:date>2017-05-27T08:04:00</dc:date>
            </office:change-info>
            <text:p text:style-name="Standard">All we do</text:p>
          </text:deletion>
        </text:changed-region>
        <text:changed-region xml:id="ct298362456" text:id="ct298362456">
          <text:deletion>
            <office:change-info>
              <dc:creator>Unknown Author</dc:creator>
              <dc:date>2017-05-27T15:32:00</dc:date>
            </office:change-info>
            <text:p text:style-name="Standard"><text:s/></text:p>
          </text:deletion>
        </text:changed-region>
        <text:changed-region xml:id="ct298361104" text:id="ct298361104">
          <text:deletion>
            <office:change-info>
              <dc:creator>Unknown Author</dc:creator>
              <dc:date>2017-05-27T15:33:00</dc:date>
            </office:change-info>
            <text:p text:style-name="Standard">From there </text:p>
          </text:deletion>
        </text:changed-region>
        <text:changed-region xml:id="ct298363080" text:id="ct298363080">
          <text:insertion>
            <office:change-info>
              <dc:creator>Unknown Author</dc:creator>
              <dc:date>2017-05-27T15:33:00</dc:date>
            </office:change-info>
          </text:insertion>
        </text:changed-region>
        <text:changed-region xml:id="ct298363392" text:id="ct298363392">
          <text:insertion>
            <office:change-info>
              <dc:creator>Unknown Author</dc:creator>
              <dc:date>2017-05-29T08:45:00</dc:date>
            </office:change-info>
          </text:insertion>
        </text:changed-region>
        <text:changed-region xml:id="ct298362352" text:id="ct298362352">
          <text:deletion>
            <office:change-info>
              <dc:creator>Unknown Author</dc:creator>
              <dc:date>2017-05-27T08:04:00</dc:date>
            </office:change-info>
            <text:p text:style-name="Standard">almost anywhere. As long as there is line of sight</text:p>
          </text:deletion>
        </text:changed-region>
        <text:changed-region xml:id="ct298362560" text:id="ct298362560">
          <text:insertion>
            <office:change-info>
              <dc:creator>Unknown Author</dc:creator>
              <dc:date>2017-05-27T08:04:00</dc:date>
            </office:change-info>
          </text:insertion>
        </text:changed-region>
        <text:changed-region xml:id="ct298361832" text:id="ct298361832">
          <text:deletion>
            <office:change-info>
              <dc:creator>Unknown Author</dc:creator>
              <dc:date>2017-05-27T08:04:00</dc:date>
            </office:change-info>
            <text:p text:style-name="Standard">, the sky's the limit!</text:p>
          </text:deletion>
        </text:changed-region>
        <text:changed-region xml:id="ct298361936" text:id="ct298361936">
          <text:deletion>
            <office:change-info>
              <dc:creator>Unknown Author</dc:creator>
              <dc:date>2017-05-27T08:05:00</dc:date>
            </office:change-info>
            <text:p text:style-name="Standard">Line of site is the key here. If you've got that, w</text:p>
          </text:deletion>
        </text:changed-region>
        <text:changed-region xml:id="ct298362040" text:id="ct298362040">
          <text:insertion>
            <office:change-info>
              <dc:creator>Unknown Author</dc:creator>
              <dc:date>2017-05-27T08:05:00</dc:date>
            </office:change-info>
          </text:insertion>
        </text:changed-region>
        <text:changed-region xml:id="ct298362664" text:id="ct298362664">
          <text:deletion>
            <office:change-info>
              <dc:creator>Unknown Author</dc:creator>
              <dc:date>2017-05-27T15:33:00</dc:date>
            </office:change-info>
            <text:p text:style-name="Standard">way</text:p>
          </text:deletion>
        </text:changed-region>
        <text:changed-region xml:id="ct298362768" text:id="ct298362768">
          <text:insertion>
            <office:change-info>
              <dc:creator>Unknown Author</dc:creator>
              <dc:date>2017-05-27T15:33:00</dc:date>
            </office:change-info>
          </text:insertion>
        </text:changed-region>
        <text:changed-region xml:id="ct298364224" text:id="ct298364224">
          <text:insertion>
            <office:change-info>
              <dc:creator>Unknown Author</dc:creator>
              <dc:date>2017-05-27T08:05:00</dc:date>
            </office:change-info>
          </text:insertion>
        </text:changed-region>
        <text:changed-region xml:id="ct298364328" text:id="ct298364328">
          <text:insertion>
            <office:change-info>
              <dc:creator>Unknown Author</dc:creator>
              <dc:date>2017-05-27T08:06:00</dc:date>
            </office:change-info>
          </text:insertion>
        </text:changed-region>
        <text:changed-region xml:id="ct298364432" text:id="ct298364432">
          <text:deletion>
            <office:change-info>
              <dc:creator>Unknown Author</dc:creator>
              <dc:date>2017-05-27T08:06:00</dc:date>
            </office:change-info>
            <text:p text:style-name="Standard">Setting up r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ge 1:</text:p>
      <text:p text:style-name="Standard"/>
      <text:p text:style-name="Standard">ARMIDALE BROADBAND has been providing internet solutions to the New England Area since 2009. Our focus is on rural areas, where a fast reliable connection is often hard to get.</text:p>
      <text:p text:style-name="Standard"/>
      <text:p text:style-name="Standard">When it comes to speed, data allowance and price our systems put NBN Skymuster to shame!</text:p>
      <text:p text:style-name="Standard"/>
      <text:p text:style-name="Standard">Benefits:</text:p>
      <text:p text:style-name="Standard"/>
      <text:list xml:id="list27246214" text:continue-numbering="true" text:style-name="L1">
        <text:list-item>
          <text:p text:style-name="P1">No <text:change-start text:change-id="ct142104400"/>co<text:change-end text:change-id="ct142104400"/>ntract <text:change-start text:change-id="ct142104920"/>p<text:change-end text:change-id="ct142104920"/>lans</text:p>
        </text:list-item>
        <text:list-item>
          <text:p text:style-name="P1">Pre<text:change-start text:change-id="ct142105024"/>-p<text:change-end text:change-id="ct142105024"/>aid or <text:change-start text:change-id="ct142106896"/>p<text:change-end text:change-id="ct142106896"/>ost<text:change text:change-id="ct142106792"/><text:change-start text:change-id="ct142105648"/>-<text:change-end text:change-id="ct142105648"/><text:change-start text:change-id="ct142106688"/>p<text:change-end text:change-id="ct142106688"/>aid plans</text:p>
        </text:list-item>
        <text:list-item>
          <text:p text:style-name="P1">Local <text:change-start text:change-id="ct142105128"/>s<text:change-end text:change-id="ct142105128"/>upport</text:p>
        </text:list-item>
        <text:list-item>
          <text:p text:style-name="P1">Low latency connections</text:p>
        </text:list-item>
        <text:list-item>
          <text:p text:style-name="P1">Full Mimo <text:change-start text:change-id="ct142105232"/>t<text:change-end text:change-id="ct142105232"/>echnology</text:p>
        </text:list-item>
        <text:list-item>
          <text:p text:style-name="P1">Perfect for Skype/video/m<text:change text:change-id="ct142105440"/><text:change text:change-id="ct142106584"/><text:change-start text:change-id="ct142105336"/>usic</text:p>
        </text:list-item>
        <text:list-item>
          <text:p text:style-name="P1">Only <text:change-end text:change-id="ct142105336"/><text:change-start text:change-id="ct142106376"/>h<text:change-end text:change-id="ct142106376"/><text:change text:change-id="ct142105856"/>igh<text:change-start text:change-id="ct142105544"/>-<text:change-end text:change-id="ct142105544"/><text:change text:change-id="ct142105752"/><text:change-start text:change-id="ct142105960"/>e<text:change-end text:change-id="ct142105960"/><text:change text:change-id="ct142106064"/>nd <text:change-start text:change-id="ct142106168"/>u<text:change-end text:change-id="ct142106168"/><text:change text:change-id="ct142106272"/>nlocked <text:change text:change-id="ct142106480"/><text:change-start text:change-id="ct142107416"/>h<text:change-end text:change-id="ct142107416"/>ardware <text:change-start text:change-id="ct142107624"/>u<text:change-end text:change-id="ct142107624"/><text:change text:change-id="ct142107000"/>sed</text:p>
        </text:list-item>
        <text:list-item>
          <text:p text:style-name="P1">Multiple Wifi <text:change-start text:change-id="ct142107208"/>c<text:change-end text:change-id="ct142107208"/><text:change text:change-id="ct142107104"/>onnections</text:p>
        </text:list-item>
        <text:list-item>
          <text:p text:style-name="P1">Up to 100mbps download</text:p>
        </text:list-item>
      </text:list>
      <text:p text:style-name="Standard"/>
      <text:p text:style-name="Standard">Prices From:</text:p>
      <text:p text:style-name="Standard"/>
      <text:list xml:id="list6396686757057201462" text:style-name="L2">
        <text:list-item>
          <text:p text:style-name="P4">Medium - $29.95 / 13GB</text:p>
        </text:list-item>
        <text:list-item>
          <text:p text:style-name="P4">Large - $49.95 / 25GB</text:p>
        </text:list-item>
        <text:list-item>
          <text:p text:style-name="P4">Massive - $59.95 / 50GB</text:p>
        </text:list-item>
        <text:list-item>
          <text:p text:style-name="P4">Mega - $79.95 /70GB</text:p>
        </text:list-item>
      </text:list>
      <text:p text:style-name="Standard"/>
      <text:p text:style-name="Standard"/>
      <text:p text:style-name="Standard">Installation Cost:</text:p>
      <text:p text:style-name="Standard"/>
      <text:p text:style-name="Standard">Contact us and we'll <text:change text:change-id="ct142107312"/><text:change-start text:change-id="ct142107520"/>put together a quote based on<text:change-end text:change-id="ct142107520"/> your exact location <text:change-start text:change-id="ct298363704"/>and<text:change-end text:change-id="ct298363704"/><text:change text:change-id="ct298362872"/> needs<text:change text:change-id="ct298363912"/>. We have no affiliation with any provider. This means that we <text:change text:change-id="ct298364016"/><text:change-start text:change-id="ct298363184"/>can<text:change-end text:change-id="ct298363184"/> test all 3 networks to get you the best solution without any bias<text:change text:change-id="ct298362976"/>.</text:p>
      <text:p text:style-name="Standard"/>
      <text:p text:style-name="Standard"/>
      <text:p text:style-name="Standard">References:</text:p>
      <text:p text:style-name="Standard"/>
      <text:p text:style-name="Standard">We've done many installations from Weabonga to Glen Innes and would be glad to p<text:change-start text:change-id="ct298361000"/>rovide<text:change-end text:change-id="ct298361000"/><text:change text:change-id="ct298363600"/> any number of referral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Page 2</text:p>
      <text:p text:style-name="Standard"/>
      <text:p text:style-name="P2">Mobile phone signal boosting:</text:p>
      <text:p text:style-name="Standard"/>
      <text:p text:style-name="Standard">Indoor reception can be achieved <text:s/>by installing an external antenna and a smart repeater. A typical installation will see reception boosted over a 900sqm area.<text:change-start text:change-id="ct300302232"/></text:p>
      <text:p text:style-name="Standard"/>
      <text:p text:style-name="P6"><text:change-end text:change-id="ct300302232"/><text:change-start text:change-id="ct300302336"/>Boosting <text:span text:style-name="T1">outdoor</text:span> reception is now poss<text:change-end text:change-id="ct300302336"/><text:change-start text:change-id="ct300301088"/>ible over a distance of approx 200m.</text:p>
      <text:p text:style-name="P6"><text:change-end text:change-id="ct300301088"/></text:p>
      <text:p text:style-name="Standard"/>
      <text:p text:style-name="P2">Solar Internet Installations:</text:p>
      <text:p text:style-name="Standard"/>
      <text:p text:style-name="Standard">Sometimes it's not possible to access the internet in remote locations, using even the biggest of yagi antennas. To get around this, <text:change text:change-id="ct298361312"/>we<text:change text:change-id="ct298363808"/> <text:change text:change-id="ct298361520"/><text:change-start text:change-id="ct298362248"/>just need a <text:change-end text:change-id="ct298362248"/>high point <text:change text:change-id="ct298360896"/><text:change-start text:change-id="ct298361208"/>o<text:change-end text:change-id="ct298361208"/>n the property where we can pick up a signal.<text:change text:change-id="ct298361728"/><text:change text:change-id="ct298363288"/><text:change text:change-id="ct298361624"/><text:change text:change-id="ct298362144"/><text:change text:change-id="ct298361416"/><text:change text:change-id="ct298363496"/><text:change text:change-id="ct298362456"/> <text:change text:change-id="ct298361104"/><text:change-start text:change-id="ct298363080"/>After setting up a solar system, <text:change-end text:change-id="ct298363080"/>we can beam the internet to<text:change-start text:change-id="ct298363392"/> almost<text:change-end text:change-id="ct298363392"/> <text:change text:change-id="ct298362352"/><text:change-start text:change-id="ct298362560"/>anywhere within line of sight.<text:change-end text:change-id="ct298362560"/><text:change text:change-id="ct298361832"/></text:p>
      <text:p text:style-name="Standard"/>
      <text:p text:style-name="P2">Point to Point Links:</text:p>
      <text:p text:style-name="Standard"/>
      <text:p text:style-name="Standard"><text:change text:change-id="ct298361936"/><text:change-start text:change-id="ct298362040"/>W<text:change-end text:change-id="ct298362040"/>e can create a link up to 50km a<text:change text:change-id="ct298362664"/><text:change-start text:change-id="ct298362768"/>part<text:change-end text:change-id="ct298362768"/><text:change-start text:change-id="ct298364224"/> within line of sight<text:change-end text:change-id="ct298364224"/>. Some examples where a point to point link might be used are:</text:p>
      <text:p text:style-name="Standard"/>
      <text:list xml:id="list5644241632333244082" text:style-name="L3">
        <text:list-item>
          <text:p text:style-name="P5">Internet sharing between users</text:p>
        </text:list-item>
        <text:list-item>
          <text:p text:style-name="P5">Accessing the internet from a distant location</text:p>
        </text:list-item>
        <text:list-item>
          <text:p text:style-name="P5"><text:change-start text:change-id="ct298364328"/>R<text:change-end text:change-id="ct298364328"/><text:change text:change-id="ct298364432"/>emote monitoring systems</text:p>
        </text:list-item>
        <text:list-item>
          <text:p text:style-name="P5">Remote security cameras</text:p>
        </text:list-item>
        <text:list-item>
          <text:p text:style-name="P5">Point of sale systems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Helpful info for flyer:</text:p>
      <text:p text:style-name="Standard"/>
      <text:p text:style-name="Standard">Full Name = Craig van der Veer</text:p>
      <text:p text:style-name="Standard">Business Name = Armidale Broadband</text:p>
      <text:p text:style-name="Standard">My website = <text:a xlink:type="simple" xlink:href="http://armidalebroadband.com.au/" text:style-name="Internet_20_link" text:visited-style-name="Visited_20_Internet_20_Link">http://armidalebroadband.com.au/</text:a></text:p>
      <text:p text:style-name="Standard">My Email and Mobile = <text:a xlink:type="simple" xlink:href="mailto:sales@armidalebroadband.com.au" text:style-name="Internet_20_link" text:visited-style-name="Visited_20_Internet_20_Link">sales@armidalebroadband.com.au</text:a> / 043471816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5T09:05:43.01</meta:creation-date>
    <dc:date>2017-05-31T07:04:54.55</dc:date>
    <meta:editing-duration>P2DT4H47M5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3" meta:paragraph-count="74" meta:word-count="438" meta:character-count="2368"/>
  </office:meta>
</office:document-meta>
</file>