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875in" table:align="left"/>
    </style:style>
    <style:style style:name="Table1.A" style:family="table-column">
      <style:table-column-properties style:column-width="1.3944in"/>
    </style:style>
    <style:style style:name="Table1.B" style:family="table-column">
      <style:table-column-properties style:column-width="0.7931in"/>
    </style:style>
    <style:style style:name="Table1.C" style:family="table-column">
      <style:table-column-properties style:column-width="0.6875in"/>
    </style:style>
    <style:style style:name="Table1.A1" style:family="table-cell">
      <style:table-cell-properties style:vertical-align="middle" fo:padding="0.0521in" fo:border="0.05pt solid #212121"/>
    </style:style>
    <style:style style:name="P1" style:family="paragraph" style:parent-style-name="Text_20_body">
      <style:text-properties officeooo:rsid="000d1b86" officeooo:paragraph-rsid="000d1b86"/>
    </style:style>
    <style:style style:name="P2" style:family="paragraph" style:parent-style-name="Text_20_body">
      <style:text-properties fo:font-variant="normal" fo:text-transform="none" fo:color="#2c2c2c" style:font-name="lato" fo:font-size="12pt" fo:letter-spacing="normal" fo:font-style="normal" fo:font-weight="normal" officeooo:rsid="000d1b86" officeooo:paragraph-rsid="000d1b86"/>
    </style:style>
    <style:style style:name="P3" style:family="paragraph" style:parent-style-name="Text_20_body">
      <style:text-properties fo:font-variant="normal" fo:text-transform="none" fo:color="#2c2c2c" style:font-name="lato" fo:font-size="10pt" fo:letter-spacing="normal" fo:font-style="italic" style:text-underline-style="solid" style:text-underline-width="auto" style:text-underline-color="font-color" fo:font-weight="normal" officeooo:rsid="000d1b86" officeooo:paragraph-rsid="000d1b86" style:font-size-asian="10pt" style:font-style-asian="italic" style:font-size-complex="10pt" style:font-style-complex="italic" loext:padding="0in" loext:border="none"/>
    </style:style>
    <style:style style:name="P4" style:family="paragraph" style:parent-style-name="Text_20_body">
      <style:text-properties fo:font-variant="normal" fo:text-transform="none" style:use-window-font-color="true" style:font-name="lato" fo:font-size="12pt" fo:letter-spacing="normal" fo:font-style="normal" style:text-underline-style="solid" style:text-underline-width="auto" style:text-underline-color="font-color" fo:font-weight="bold" officeooo:rsid="000d1b86" officeooo:paragraph-rsid="000d1b86" style:font-weight-asian="bold" style:font-weight-complex="bold"/>
    </style:style>
    <style:style style:name="P5" style:family="paragraph" style:parent-style-name="Text_20_body">
      <style:text-properties style:text-underline-style="solid" style:text-underline-width="auto" style:text-underline-color="font-color" fo:font-weight="bold" officeooo:rsid="000d1b86" officeooo:paragraph-rsid="000d1b86" style:font-weight-asian="bold" style:font-weight-complex="bold"/>
    </style:style>
    <style:style style:name="P6" style:family="paragraph" style:parent-style-name="Text_20_body">
      <style:text-properties officeooo:rsid="000e71dd" officeooo:paragraph-rsid="000e71dd" fo:background-color="#ffff00"/>
    </style:style>
    <style:style style:name="P7" style:family="paragraph" style:parent-style-name="Text_20_body">
      <style:paragraph-properties fo:margin-left="0in" fo:margin-right="0in" fo:margin-top="0in" fo:margin-bottom="0.2602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2c2c2c" style:font-name="lato" fo:font-size="12pt" fo:letter-spacing="normal" fo:font-style="normal" fo:font-weight="normal"/>
    </style:style>
    <style:style style:name="P8" style:family="paragraph" style:parent-style-name="Text_20_body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2c2c2c" style:font-name="lato" fo:font-size="12pt" fo:letter-spacing="normal" fo:font-style="normal" fo:font-weight="normal"/>
    </style:style>
    <style:style style:name="P9" style:family="paragraph" style:parent-style-name="Text_20_body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2c2c2c" style:font-name="lato" fo:font-size="12pt" fo:letter-spacing="normal" fo:font-style="normal" fo:font-weight="bold" officeooo:rsid="000d1b86" officeooo:paragraph-rsid="000d1b86" style:font-weight-asian="bold" style:font-weight-complex="bold"/>
    </style:style>
    <style:style style:name="P10" style:family="paragraph" style:parent-style-name="Text_20_body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fo:font-variant="normal" fo:text-transform="none" fo:color="#2c2c2c" style:font-name="lato" fo:font-size="12pt" fo:letter-spacing="normal" fo:font-style="normal" style:text-underline-style="solid" style:text-underline-width="auto" style:text-underline-color="font-color" fo:font-weight="bold" officeooo:rsid="000d1b86" officeooo:paragraph-rsid="000d1b86" style:font-weight-asian="bold" style:font-weight-complex="bold"/>
    </style:style>
    <style:style style:name="P11" style:family="paragraph" style:parent-style-name="Text_20_body">
      <style:paragraph-properties fo:margin-left="0in" fo:margin-right="0in" fo:margin-top="0in" fo:margin-bottom="0in" loext:contextual-spacing="false" style:line-height-at-least="0.2811in" fo:text-align="justify" style:justify-single-word="false" fo:orphans="2" fo:widows="2" fo:text-indent="0in" style:auto-text-indent="false" fo:padding="0in" fo:border="none"/>
      <style:text-properties officeooo:rsid="000d1b86"/>
    </style:style>
    <style:style style:name="P12" style:family="paragraph" style:parent-style-name="Text_20_body" style:list-style-name="L1">
      <loext:graphic-properties draw:fill="bitmap" style:repeat="no-repeat" draw:fill-image-ref-point="center"/>
      <style:paragraph-properties fo:margin-left="0.0626in" fo:margin-right="0in" fo:margin-top="0in" fo:margin-bottom="0in" loext:contextual-spacing="false" style:line-height-at-least="0.3126in" fo:text-align="start" style:justify-single-word="false" fo:orphans="2" fo:widows="2" fo:text-indent="0in" style:auto-text-indent="false" fo:padding="0in" fo:border="none">
        <style:background-image style:position="center center" style:repeat="no-repeat"/>
      </style:paragraph-properties>
      <style:text-properties fo:font-variant="normal" fo:text-transform="none" fo:color="#2c2c2c" style:font-name="lato" fo:font-size="12pt" fo:letter-spacing="normal" fo:font-style="normal" fo:font-weight="normal"/>
    </style:style>
    <style:style style:name="P13" style:family="paragraph" style:parent-style-name="Text_20_body" style:list-style-name="L1">
      <loext:graphic-properties draw:fill="bitmap" style:repeat="no-repeat" draw:fill-image-ref-point="center"/>
      <style:paragraph-properties fo:margin-left="0.0626in" fo:margin-right="0in" fo:margin-top="0in" fo:margin-bottom="0in" loext:contextual-spacing="false" style:line-height-at-least="0.3126in" fo:text-align="start" style:justify-single-word="false" fo:orphans="2" fo:widows="2" fo:text-indent="0in" style:auto-text-indent="false" fo:padding="0in" fo:border="none">
        <style:background-image style:position="center center" style:repeat="no-repeat"/>
      </style:paragraph-properties>
      <style:text-properties fo:font-variant="normal" fo:text-transform="none" fo:color="#2c2c2c" fo:letter-spacing="normal"/>
    </style:style>
    <style:style style:name="P14" style:family="paragraph" style:parent-style-name="Header">
      <style:text-properties officeooo:rsid="000a7cec" officeooo:paragraph-rsid="000a7cec"/>
    </style:style>
    <style:style style:name="P15" style:family="paragraph" style:parent-style-name="Header">
      <style:text-properties officeooo:rsid="000b0cd2" officeooo:paragraph-rsid="000b0cd2"/>
    </style:style>
    <style:style style:name="P16" style:family="paragraph" style:parent-style-name="Header">
      <style:text-properties officeooo:rsid="000b0cd2" officeooo:paragraph-rsid="000b961a"/>
    </style:style>
    <style:style style:name="P17" style:family="paragraph" style:parent-style-name="Header">
      <style:text-properties officeooo:rsid="000b961a" officeooo:paragraph-rsid="000b961a"/>
    </style:style>
    <style:style style:name="P18" style:family="paragraph" style:parent-style-name="Header">
      <style:text-properties fo:color="#0000ff" fo:font-style="italic" officeooo:rsid="000a7cec" officeooo:paragraph-rsid="000a7cec" style:font-style-asian="italic" style:font-style-complex="italic"/>
    </style:style>
    <style:style style:name="P19" style:family="paragraph" style:parent-style-name="Header">
      <style:text-properties fo:font-weight="bold" officeooo:rsid="000a7cec" officeooo:paragraph-rsid="000a7cec" style:font-weight-asian="bold" style:font-weight-complex="bold"/>
    </style:style>
    <style:style style:name="P20" style:family="paragraph" style:parent-style-name="Header">
      <style:text-properties officeooo:rsid="000d1b86" officeooo:paragraph-rsid="000d1b86"/>
    </style:style>
    <style:style style:name="P21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</style:style>
    <style:style style:name="P22" style:family="paragraph" style:parent-style-name="Table_20_Contents">
      <style:paragraph-properties fo:margin-left="0in" fo:margin-right="0in" fo:margin-top="0in" fo:margin-bottom="0in" loext:contextual-spacing="false" fo:text-indent="0in" style:auto-text-indent="false"/>
      <style:text-properties fo:font-size="12pt"/>
    </style:style>
    <style:style style:name="P23" style:family="paragraph" style:parent-style-name="Table_20_Contents">
      <style:paragraph-properties fo:margin-top="0in" fo:margin-bottom="0in" loext:contextual-spacing="false"/>
      <style:text-properties fo:font-size="12pt"/>
    </style:style>
    <style:style style:name="T1" style:family="text">
      <style:text-properties officeooo:rsid="000b961a"/>
    </style:style>
    <style:style style:name="T2" style:family="text">
      <style:text-properties officeooo:rsid="000d1b86"/>
    </style:style>
    <style:style style:name="T3" style:family="text">
      <style:text-properties loext:padding="0in" loext:border="none"/>
    </style:style>
    <style:style style:name="T4" style:family="text">
      <style:text-properties fo:font-size="12pt" fo:font-weight="bold" loext:padding="0in" loext:border="none"/>
    </style:style>
    <style:style style:name="T5" style:family="text">
      <style:text-properties fo:color="#df2727" fo:font-weight="bold" loext:padding="0in" loext:border="none"/>
    </style:style>
    <style:style style:name="T6" style:family="text">
      <style:text-properties fo:color="#df2727" loext:padding="0in" loext:border="none"/>
    </style:style>
    <style:style style:name="T7" style:family="text">
      <style:text-properties fo:font-weight="normal"/>
    </style:style>
    <style:style style:name="T8" style:family="text">
      <style:text-properties fo:font-weight="normal" officeooo:rsid="000e71dd"/>
    </style:style>
    <style:style style:name="T9" style:family="text">
      <style:text-properties style:font-name="lato" fo:font-size="12pt" fo:font-style="normal" fo:font-weight="normal"/>
    </style:style>
    <style:style style:name="T10" style:family="text">
      <style:text-properties fo:font-variant="normal" fo:text-transform="none" fo:color="#2c2c2c" style:font-name="lato" fo:font-size="12pt" fo:letter-spacing="normal" fo:font-style="normal" fo:font-weight="normal"/>
    </style:style>
    <style:style style:name="T11" style:family="text">
      <style:text-properties officeooo:rsid="000e71dd"/>
    </style:style>
    <style:style style:name="T12" style:family="text">
      <style:text-properties fo:color="#1854b3" style:text-line-through-style="none" style:text-line-through-type="none" style:text-underline-style="none" style:text-blinking="false" loext:padding="0in" loext:border="none"/>
    </style:style>
    <style:style style:name="T13" style:family="text">
      <style:text-properties style:text-underline-style="solid" style:text-underline-width="auto" style:text-underline-color="font-color" fo:font-weight="normal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FRONT</text:p>
      <text:p text:style-name="P14"/>
      <text:p text:style-name="P19">PANEL 1 ( Face down- far right panel):</text:p>
      <text:p text:style-name="P14"/>
      <text:p text:style-name="P18">Please include the following information.</text:p>
      <text:p text:style-name="P14"/>
      <text:p text:style-name="P14">THE 25TH HOUR</text:p>
      <text:p text:style-name="P14"/>
      <text:p text:style-name="P14">PERSONAL CONCIERGE SERVICES - AFFORDABLE RATES</text:p>
      <text:p text:style-name="P14">203.663.3602</text:p>
      <text:p text:style-name="P14">76 PROGRESS DRIVE, SUITE 218E</text:p>
      <text:p text:style-name="P14">STAMFORD, CT 06902</text:p>
      <text:p text:style-name="P14">WWW. THE25thHOURCT.COM</text:p>
      <text:p text:style-name="P14"/>
      <text:p text:style-name="P19">MIDDLE PANEL</text:p>
      <text:p text:style-name="P14"/>
      <text:p text:style-name="P14">Contact Us:</text:p>
      <text:p text:style-name="P14">203.663.3602</text:p>
      <text:p text:style-name="P14">76 PROGRESS DRIVE, SUITE 218E</text:p>
      <text:p text:style-name="P14">STAMFORD, CT 06902</text:p>
      <text:p text:style-name="P14">WWW. THE25thHOURCT.COM</text:p>
      <text:p text:style-name="P14"/>
      <text:p text:style-name="P14">GET YOUR TIME BACK.</text:p>
      <text:p text:style-name="P14"/>
      <text:p text:style-name="P19">LEFT PANEL</text:p>
      <text:p text:style-name="P14"/>
      <text:p text:style-name="P15">STRESSED OUT?</text:p>
      <text:p text:style-name="P15"/>
      <text:p text:style-name="P15">**INCLUDE PIC OF STRESSED OF WOMAN.</text:p>
      <text:p text:style-name="P15"/>
      <text:p text:style-name="P15">TAKE OUR QUICK SURVEY</text:p>
      <text:p text:style-name="P16"><text:s/>Do you feel stressed out at least twice per week?<text:span text:style-name="T1">Do   you   feel   stressed   out   at   least   twice   per   week?       Do   you   wish   you   had   more   down   time?      </text:span></text:p>
      <text:p text:style-name="P16"><text:span text:style-name="T1">Does   your   TO   DO   list   make   you   anxious?      </text:span></text:p>
      <text:p text:style-name="P16"><text:span text:style-name="T1">Are   you   often   tired   or   cranky?      </text:span></text:p>
      <text:p text:style-name="P16"><text:span text:style-name="T1">Would you benefit greatly from having some help                 with   your   tasks?  </text:span></text:p>
      <text:p text:style-name="P17"/>
      <text:p text:style-name="P17">If you answered yes to even one question, you owe it to yourself to get your time back. Let us begin helping you today!</text:p>
      <text:p text:style-name="P17"/>
      <text:p text:style-name="P17">Call or click today. 203.663.3602 </text:p>
      <text:p text:style-name="P17"><text:s text:c="32"/><text:a xlink:type="simple" xlink:href="http://WWW.THE25thHOURCT.COM/" text:style-name="Internet_20_link" text:visited-style-name="Visited_20_Internet_20_Link"><text:span text:style-name="T2">WWW.THE25thHOURCT.COM</text:span></text:a></text:p>
      <text:p text:style-name="P17"/>
      <text:p text:style-name="P17"><text:soft-page-break/></text:p>
      <text:p text:style-name="P20">INSIDE –<text:span text:style-name="T11"> Place it however you’d like, just make sure each panel has the bold title like “Who We Are”.</text:span></text:p>
      <text:p text:style-name="P20"/>
      <text:p text:style-name="P2"><text:span text:style-name="T5"/></text:p>
      <text:p text:style-name="P4"><text:span text:style-name="T3">WHO WE ARE</text:span></text:p>
      <text:p text:style-name="P2"><text:span text:style-name="T5">The 25th Hour</text:span> is a dedicated team of professionals trained to personally assist our clients with their many tasks. We can help one time, sometimes or all of the time!</text:p>
      <text:p text:style-name="P7">Our office is located in Stamford, CT where we primarily serve the lower Fairfield and Westchester county areas.</text:p>
      <text:p text:style-name="P8"><text:span text:style-name="T5">The 25th Hour</text:span> is committed to helping clients get their time back, reduce stress and improve their quality of life.</text:p>
      <text:p text:style-name="P8"/>
      <text:p text:style-name="P10">AT YOUR SERVICE</text:p>
      <text:p text:style-name="P9"><text:span text:style-name="T7">What would you do with a few more hours for yourself? Perhaps spend more time with your family and friends, read a good book or binge watch that series you’ve been hearing about. Th</text:span><text:span text:style-name="T8">at</text:span><text:span text:style-name="T7"> type of extra time may seem almost impossible with your busy schedule. However, it </text:span><text:span text:style-name="T15">is</text:span><text:span text:style-name="T7"> certainly possible when enlisting the help of </text:span><text:span text:style-name="T6">The 25th Hour</text:span><text:span text:style-name="T7">. It is our mission to ensure that you get your time back by providing top-notch personal concierge </text:span><text:a xlink:type="simple" xlink:href="http://web2.proweaverlinks.com/tech/thetwentyfifth/professional-concierge-services" text:style-name="Internet_20_link" text:visited-style-name="Visited_20_Internet_20_Link"><text:span text:style-name="T12">services</text:span></text:a> <text:span text:style-name="T7">at an affordable price.</text:span> </text:p>
      <text:p text:style-name="P8">Here <text:span text:style-name="T2">are </text:span>some of the services we <text:span text:style-name="T2">proudly offer</text:span>:</text:p>
      <text:p text:style-name="P8"/>
      <text:list xml:id="list3918577512" text:style-name="L1">
        <text:list-item>
          <text:p text:style-name="P12">Home organization</text:p>
        </text:list-item>
        <text:list-item>
          <text:p text:style-name="P12">Light Housekeeping</text:p>
        </text:list-item>
        <text:list-item>
          <text:p text:style-name="P12">Laundry</text:p>
        </text:list-item>
        <text:list-item>
          <text:p text:style-name="P12">Meal Preparation</text:p>
        </text:list-item>
        <text:list-item>
          <text:p text:style-name="P12">Errand Services</text:p>
        </text:list-item>
        <text:list-item>
          <text:p text:style-name="P12">Personal Shopping (Dry cleaning, supermarket, etc…)</text:p>
        </text:list-item>
        <text:list-item>
          <text:p text:style-name="P12">Appointment scheduling and tracking</text:p>
        </text:list-item>
        <text:list-item>
          <text:p text:style-name="P12"><text:soft-page-break/>Research information (i.e. local math tutors by region and rate)</text:p>
        </text:list-item>
        <text:list-item>
          <text:p text:style-name="P13">”<text:span text:style-name="T9">Wait” services – We wait for the cable/utility repairman</text:span></text:p>
        </text:list-item>
        <text:list-item>
          <text:p text:style-name="P12">Relocation services</text:p>
        </text:list-item>
        <text:list-item>
          <text:p text:style-name="P12">Senior care</text:p>
        </text:list-item>
        <text:list-item>
          <text:p text:style-name="P12">Pet care</text:p>
        </text:list-item>
        <text:list-item>
          <text:p text:style-name="P12">New Parent Packages</text:p>
        </text:list-item>
        <text:list-item>
          <text:p text:style-name="P12">Divorce Packages</text:p>
        </text:list-item>
        <text:list-item>
          <text:p text:style-name="P12">Business Services</text:p>
        </text:list-item>
        <text:list-item>
          <text:p text:style-name="P12">And much, much mo<text:span text:style-name="T11">re!</text:span></text:p>
        </text:list-item>
      </text:list>
      <text:p text:style-name="Text_20_body"><text:line-break/></text:p>
      <text:p text:style-name="P5">AFFORDABLE PRICING*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1"><text:span text:style-name="Strong_20_Emphasis"><text:span text:style-name="T4">PACKAGE TYPE</text:span></text:span></text:p>
          </table:table-cell>
          <table:table-cell table:style-name="Table1.A1" office:value-type="string">
            <text:p text:style-name="P21"><text:span text:style-name="Strong_20_Emphasis"><text:span text:style-name="T4">HOURS</text:span></text:span></text:p>
          </table:table-cell>
          <table:table-cell table:style-name="Table1.A1" office:value-type="string">
            <text:p text:style-name="P21"><text:span text:style-name="Strong_20_Emphasis"><text:span text:style-name="T4">RATES</text:span></text:span></text:p>
          </table:table-cell>
        </table:table-row>
        <table:table-row>
          <table:table-cell table:style-name="Table1.A1" office:value-type="string">
            <text:p text:style-name="P22">BRONZE</text:p>
          </table:table-cell>
          <table:table-cell table:style-name="Table1.A1" office:value-type="string">
            <text:p text:style-name="P22">4</text:p>
          </table:table-cell>
          <table:table-cell table:style-name="Table1.A1" office:value-type="string">
            <text:p text:style-name="P22">$150</text:p>
          </table:table-cell>
        </table:table-row>
        <table:table-row>
          <table:table-cell table:style-name="Table1.A1" office:value-type="string">
            <text:p text:style-name="P22">SILVER</text:p>
          </table:table-cell>
          <table:table-cell table:style-name="Table1.A1" office:value-type="string">
            <text:p text:style-name="P22">8</text:p>
          </table:table-cell>
          <table:table-cell table:style-name="Table1.A1" office:value-type="string">
            <text:p text:style-name="P22">$285</text:p>
          </table:table-cell>
        </table:table-row>
        <table:table-row>
          <table:table-cell table:style-name="Table1.A1" office:value-type="string">
            <text:p text:style-name="P22">GOLD</text:p>
          </table:table-cell>
          <table:table-cell table:style-name="Table1.A1" office:value-type="string">
            <text:p text:style-name="P22">12</text:p>
          </table:table-cell>
          <table:table-cell table:style-name="Table1.A1" office:value-type="string">
            <text:p text:style-name="P22">$425</text:p>
          </table:table-cell>
        </table:table-row>
        <table:table-row>
          <table:table-cell table:style-name="Table1.A1" office:value-type="string">
            <text:p text:style-name="P22">PLATINUM</text:p>
          </table:table-cell>
          <table:table-cell table:style-name="Table1.A1" office:value-type="string">
            <text:p text:style-name="P22">16</text:p>
          </table:table-cell>
          <table:table-cell table:style-name="Table1.A1" office:value-type="string">
            <text:p text:style-name="P22">$565</text:p>
          </table:table-cell>
        </table:table-row>
        <table:table-row>
          <table:table-cell table:style-name="Table1.A1" office:value-type="string">
            <text:p text:style-name="P22">CUSTOM</text:p>
          </table:table-cell>
          <table:table-cell table:style-name="Table1.A1" office:value-type="string">
            <text:p text:style-name="P22">TBD</text:p>
          </table:table-cell>
          <table:table-cell table:style-name="Table1.A1" office:value-type="string">
            <text:p text:style-name="P23">TBD</text:p>
          </table:table-cell>
        </table:table-row>
      </table:table>
      <text:p text:style-name="P1"/>
      <text:p text:style-name="P3">*Monthly Subscription Services <text:span text:style-name="T11">available at discounted rates.</text:span></text:p>
      <text:p text:style-name="P11"><text:span text:style-name="T10"/></text:p>
      <text:p text:style-name="P1">GIFT CERTIFICATES ARE AVAILABLE AND MAKE THE PERFECT GIFT FOR ANY OCCASION!</text:p>
      <text:p text:style-name="P1"/>
      <text:p text:style-name="P6">Can you put the web address on the bottom of each inner panel? WWW. THE25thHOURCT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rsid="000a7cec" officeooo:paragraph-rsid="000a7ce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THE 25TH HOUR BROCHURE LAYOUT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5T20:31:53.795000000</meta:creation-date>
    <dc:date>2017-04-25T21:19:29.313000000</dc:date>
    <meta:editing-duration>PT16M33S</meta:editing-duration>
    <meta:editing-cycles>2</meta:editing-cycles>
    <meta:generator>LibreOffice/5.3.2.2$Windows_x86 LibreOffice_project/6cd4f1ef626f15116896b1d8e1398b56da0d0ee1</meta:generator>
    <meta:document-statistic meta:table-count="1" meta:image-count="0" meta:object-count="0" meta:page-count="3" meta:paragraph-count="75" meta:word-count="462" meta:character-count="2785" meta:non-whitespace-character-count="2273"/>
  </office:meta>
</office:document-meta>
</file>