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b552" officeooo:paragraph-rsid="0018b552"/>
    </style:style>
    <style:style style:name="P2" style:family="paragraph" style:parent-style-name="Standard" style:list-style-name="L1">
      <style:text-properties officeooo:rsid="0018b552" officeooo:paragraph-rsid="00197494"/>
    </style:style>
    <style:style style:name="P3" style:family="paragraph" style:parent-style-name="Standard">
      <style:text-properties officeooo:rsid="0018b552" officeooo:paragraph-rsid="0018b552"/>
    </style:style>
    <style:style style:name="P4" style:family="paragraph" style:parent-style-name="Standard">
      <style:text-properties officeooo:rsid="00197494" officeooo:paragraph-rsid="00197494"/>
    </style:style>
    <style:style style:name="T1" style:family="text">
      <style:text-properties officeooo:rsid="00197494"/>
    </style:style>
    <style:style style:name="T2" style:family="text">
      <style:text-properties officeooo:rsid="001afe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5535614839013632" text:style-name="L1">
        <text:list-item>
          <text:p text:style-name="P1">We know you have better things to do with your time. We offer thorough, detailed cleaning services. So simply relax and leave the house cleaning to us!</text:p>
        </text:list-item>
        <text:list-item>
          <text:p text:style-name="P1">100% Work <text:span text:style-name="T2">Guaranteed</text:span></text:p>
        </text:list-item>
        <text:list-item>
          <text:p text:style-name="P1">Paradise Home Cleaning <text:s/>386-406-686 Call Today!</text:p>
        </text:list-item>
        <text:list-item>
          <text:p text:style-name="P1">Affordable, Reliable, Residential Cleaning Services</text:p>
        </text:list-item>
        <text:list-item>
          <text:p text:style-name="P1">Enjoy a clean home without lifting a finger</text:p>
        </text:list-item>
        <text:list-item>
          <text:p text:style-name="P1"><text:a xlink:type="simple" xlink:href="http://www.paradisehomecleaning.com/" text:style-name="Internet_20_link" text:visited-style-name="Visited_20_Internet_20_Link">www.paradisehomecleaning.com</text:a></text:p>
        </text:list-item>
        <text:list-item>
          <text:p text:style-name="P2">an explosive <text:s/>burst with “20% Off First Cleaning”</text:p>
        </text:list-item>
        <text:list-item>
          <text:p text:style-name="P2"><text:span text:style-name="T1">Benefits of Using our Service</text:span></text:p>
        </text:list-item>
        <text:list-item>
          <text:p text:style-name="P2"><text:s text:c="7"/><text:span text:style-name="T1">We clean the places you don’t have time to clean</text:span></text:p>
        </text:list-item>
      </text:list>
      <text:p text:style-name="P3"><text:tab/> <text:s text:c="8"/><text:span text:style-name="T1">We use our professional equipment and supplies</text:span></text:p>
      <text:p text:style-name="P4"><text:s text:c="19"/>We use cleaning products that are gentle on your home</text:p>
      <text:p text:style-name="P4"><text:s text:c="2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19:52.255000000</meta:creation-date>
    <dc:date>2017-02-02T10:47:52.840000000</dc:date>
    <meta:editing-duration>PT7M4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2" meta:word-count="99" meta:character-count="630" meta:non-whitespace-character-count="493"/>
  </office:meta>
</office:document-meta>
</file>