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f29e" officeooo:paragraph-rsid="0014f29e"/>
    </style:style>
    <style:style style:name="P2" style:family="paragraph" style:parent-style-name="Standard">
      <style:paragraph-properties fo:text-align="justify" style:justify-single-word="false"/>
      <style:text-properties officeooo:rsid="0014f29e" officeooo:paragraph-rsid="0014f29e"/>
    </style:style>
    <style:style style:name="P3" style:family="paragraph" style:parent-style-name="Standard">
      <style:paragraph-properties fo:text-align="justify" style:justify-single-word="false"/>
      <style:text-properties officeooo:rsid="00161767" officeooo:paragraph-rsid="00161767"/>
    </style:style>
    <style:style style:name="P4" style:family="paragraph" style:parent-style-name="Standard">
      <style:paragraph-properties fo:text-align="justify" style:justify-single-word="false"/>
      <style:text-properties officeooo:rsid="00161767" officeooo:paragraph-rsid="0018b049"/>
    </style:style>
    <style:style style:name="P5" style:family="paragraph" style:parent-style-name="Standard">
      <style:paragraph-properties fo:text-align="justify" style:justify-single-word="false"/>
      <style:text-properties officeooo:rsid="0017532d" officeooo:paragraph-rsid="0017532d"/>
    </style:style>
    <style:style style:name="P6" style:family="paragraph" style:parent-style-name="Standard">
      <style:paragraph-properties fo:text-align="justify" style:justify-single-word="false"/>
      <style:text-properties officeooo:rsid="00181efa" officeooo:paragraph-rsid="00181efa"/>
    </style:style>
    <style:style style:name="P7" style:family="paragraph" style:parent-style-name="Standard">
      <style:paragraph-properties fo:text-align="center" style:justify-single-word="false"/>
      <style:text-properties fo:font-weight="bold" officeooo:rsid="0014f29e" officeooo:paragraph-rsid="0014f29e" style:font-weight-asian="bold"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officeooo:rsid="0014f29e" officeooo:paragraph-rsid="0014f29e"/>
    </style:style>
    <style:style style:name="P9" style:family="paragraph" style:parent-style-name="Standard">
      <style:paragraph-properties fo:text-align="justify" style:justify-single-word="false"/>
      <style:text-properties officeooo:rsid="0018b049" officeooo:paragraph-rsid="0018b049"/>
    </style:style>
    <style:style style:name="P10" style:family="paragraph" style:parent-style-name="Standard">
      <style:paragraph-properties fo:text-align="justify" style:justify-single-word="false"/>
      <style:text-properties fo:font-style="normal" officeooo:rsid="0018b049" officeooo:paragraph-rsid="0018b049" style:font-style-asian="normal" style:font-style-complex="normal"/>
    </style:style>
    <style:style style:name="P11" style:family="paragraph" style:parent-style-name="Standard">
      <style:paragraph-properties fo:text-align="justify" style:justify-single-word="false"/>
      <style:text-properties fo:font-style="normal" officeooo:rsid="00193045" officeooo:paragraph-rsid="00193045" style:font-style-asian="normal" style:font-style-complex="normal"/>
    </style:style>
    <style:style style:name="P12" style:family="paragraph" style:parent-style-name="Standard">
      <style:paragraph-properties fo:text-align="justify" style:justify-single-word="false"/>
      <style:text-properties fo:font-style="normal" fo:font-weight="bold" officeooo:rsid="00193045" officeooo:paragraph-rsid="00193045" style:font-style-asian="normal" style:font-weight-asian="bold" style:font-style-complex="normal" style:font-weight-complex="bold"/>
    </style:style>
    <style:style style:name="P13" style:family="paragraph" style:parent-style-name="Standard">
      <style:paragraph-properties fo:text-align="justify" style:justify-single-word="false" fo:break-before="page"/>
      <style:text-properties fo:font-style="normal" fo:font-weight="bold" officeooo:rsid="0018b049" officeooo:paragraph-rsid="0018b049" style:font-style-asian="normal" style:font-weight-asian="bold" style:font-style-complex="normal" style:font-weight-complex="bold"/>
    </style:style>
    <style:style style:name="P14" style:family="paragraph" style:parent-style-name="Standard">
      <style:paragraph-properties fo:text-align="justify" style:justify-single-word="false" fo:break-before="page"/>
      <style:text-properties fo:font-weight="bold" officeooo:rsid="0018b049" officeooo:paragraph-rsid="0018b049" style:font-weight-asian="bold" style:font-weight-complex="bold"/>
    </style:style>
    <style:style style:name="P15" style:family="paragraph" style:parent-style-name="Standard">
      <style:paragraph-properties fo:text-align="justify" style:justify-single-word="false"/>
      <style:text-properties officeooo:rsid="0017532d" officeooo:paragraph-rsid="0018b049"/>
    </style:style>
    <style:style style:name="P16" style:family="paragraph" style:parent-style-name="Standard">
      <style:paragraph-properties fo:text-align="justify" style:justify-single-word="false"/>
      <style:text-properties fo:font-style="italic" officeooo:rsid="0014f29e" officeooo:paragraph-rsid="0018b049" style:font-style-asian="italic" style:font-style-complex="italic"/>
    </style:style>
    <style:style style:name="P17" style:family="paragraph" style:parent-style-name="Standard">
      <style:paragraph-properties fo:text-align="justify" style:justify-single-word="false"/>
      <style:text-properties officeooo:rsid="0014f29e" officeooo:paragraph-rsid="0014f29e"/>
    </style:style>
    <style:style style:name="P18" style:family="paragraph" style:parent-style-name="Standard">
      <style:paragraph-properties fo:text-align="justify" style:justify-single-word="false"/>
      <style:text-properties officeooo:rsid="0014f29e" officeooo:paragraph-rsid="001b9e1a"/>
    </style:style>
    <style:style style:name="P19" style:family="paragraph" style:parent-style-name="Standard">
      <style:paragraph-properties fo:text-align="justify" style:justify-single-word="false"/>
      <style:text-properties officeooo:rsid="001a4402" officeooo:paragraph-rsid="001a4402"/>
    </style:style>
    <style:style style:name="P20" style:family="paragraph" style:parent-style-name="Standard">
      <style:paragraph-properties fo:text-align="justify" style:justify-single-word="false"/>
      <style:text-properties officeooo:rsid="001b9e1a" officeooo:paragraph-rsid="001b9e1a"/>
    </style:style>
    <style:style style:name="T1" style:family="text">
      <style:text-properties officeooo:rsid="0018b049"/>
    </style:style>
    <style:style style:name="T2" style:family="text">
      <style:text-properties fo:font-style="italic" style:font-style-asian="italic" style:font-style-complex="italic"/>
    </style:style>
    <style:style style:name="T3" style:family="text">
      <style:text-properties officeooo:rsid="00193045"/>
    </style:style>
    <style:style style:name="T4" style:family="text">
      <style:text-properties officeooo:rsid="001a4402"/>
    </style:style>
    <style:style style:name="T5" style:family="text">
      <style:text-properties officeooo:rsid="001b9e1a"/>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apevine <text:span text:style-name="T4">Personal Grocery Shopping &amp;</text:span> Delivery – Homepage</text:p>
      <text:p text:style-name="P1"/>
      <text:p text:style-name="P1"/>
      <text:p text:style-name="P2">Grapevine <text:span text:style-name="T4">Personal Grocery Shopping &amp;</text:span> Delivery is a local, <text:span text:style-name="T1">G</text:span>rapevine-based company that delivers a broad assortment of all the <text:span text:style-name="T4">grocery </text:span>store products available for purchase from <text:span text:style-name="T4">Grapevine area grocery stores such as Tom Thumb and Albertsons.</text:span></text:p>
      <text:p text:style-name="P2"/>
      <text:p text:style-name="P19">Grapevine Personal Grocery Shopping &amp; Delivery provides personal grocery shopping services exclusively to residents of Grapevine, Texas. <text:s/>Our company will also delivery your full list of grocery items within 90 minutes or less.</text:p>
      <text:p text:style-name="P19"/>
      <text:p text:style-name="P20">All of the exact same products that can be purchased in Tom Thumb or Albertson’s can be delivered to your home in 90 minutes or less including canned goods, fresh produce, dairy, meats, bread and household cleaning items.</text:p>
      <text:p text:style-name="P20"/>
      <text:p text:style-name="P18">Grapevine Delivery does not charge a “mark-up” on any <text:span text:style-name="T5">grocery</text:span> store item. <text:s/></text:p>
      <text:p text:style-name="P18"/>
      <text:p text:style-name="P20">Grapevine Personal Grocery Shopping &amp; Delivery functions as a “Grocery Valet” and will deliver all grocery items to your home in less than 90 minutes and charges a flat-fee price of only $49.</text:p>
      <text:p text:style-name="P20"/>
      <text:p text:style-name="P20">Our ordering process is designed to be extremely simple and <text:span text:style-name="T7">Does Not</text:span> require the use of a smart phone app. <text:s/></text:p>
      <text:p text:style-name="P20"/>
      <text:p text:style-name="P20">To submit an order simply email your full list of grocery items including size, brand and flavor to <text:a xlink:type="simple" xlink:href="mailto:orders@grapevinedelivery.com" text:style-name="Internet_20_link" text:visited-style-name="Visited_20_Internet_20_Link">orders@grapevinedelivery.com</text:a> or simply text your order to 817-458-9999.</text:p>
      <text:p text:style-name="P4"/>
      <text:p text:style-name="P9">Grpaevine Delivery only delivers to locations within the city limits of Grapevine, TX.</text:p>
      <text:p text:style-name="P4"/>
      <text:p text:style-name="P15">A Grapevine Delivery Customer Service Rep will call you back to confirm your order; receive your credit card information and email you a receipt before your order arrives.</text:p>
      <text:p text:style-name="P3"/>
      <text:p text:style-name="P5">Grapevine Delivery functions like a concierge service and our delivery drivers are not allowed to accept tips.</text:p>
      <text:p text:style-name="P5"/>
      <text:p text:style-name="P6"/>
      <text:p text:style-name="P14">Grapevine Fast-food Restaurants <text:span text:style-name="T3">Page</text:span></text:p>
      <text:p text:style-name="P9"/>
      <text:p text:style-name="P16">ChickFilA, </text:p>
      <text:p text:style-name="P16">Subway, </text:p>
      <text:p text:style-name="P16">Whataburger, </text:p>
      <text:p text:style-name="P16">InNOut Burger, </text:p>
      <text:p text:style-name="P16">Arby’s, </text:p>
      <text:p text:style-name="P16">Taco Bell, </text:p>
      <text:p text:style-name="P16">Jack in the Box, </text:p>
      <text:p text:style-name="P16">Panda Express, </text:p>
      <text:p text:style-name="P16">Chicken Express, </text:p>
      <text:p text:style-name="P16">Schlotzky’s, </text:p>
      <text:p text:style-name="P16">Sonic, </text:p>
      <text:p text:style-name="P16">Wendy’s, </text:p>
      <text:p text:style-name="P16">Chipotle, </text:p>
      <text:p text:style-name="P16">McDonald’s, </text:p>
      <text:p text:style-name="P16">Burger King</text:p>
      <text:p text:style-name="P16">Wendy’s.</text:p>
      <text:p text:style-name="P16"/>
      <text:p text:style-name="P16"/>
      <text:p text:style-name="P13">Grapevine Convenience Store Items <text:span text:style-name="T3">Page</text:span>:</text:p>
      <text:p text:style-name="P10"/>
      <text:p text:style-name="P10">Beverages:</text:p>
      <text:p text:style-name="P10"/>
      <text:p text:style-name="P10">Beer:</text:p>
      <text:p text:style-name="P10">12 packs</text:p>
      <text:p text:style-name="P10">18 packs</text:p>
      <text:p text:style-name="P10"/>
      <text:p text:style-name="P10">Budweiser, Bud Light, Miller Lite, </text:p>
      <text:p text:style-name="P10"/>
      <text:p text:style-name="P10">Wine:</text:p>
      <text:p text:style-name="P10"/>
      <text:p text:style-name="P10">Soda:</text:p>
      <text:p text:style-name="P10"/>
      <text:p text:style-name="P10">Bottled Water:</text:p>
      <text:p text:style-name="P10"/>
      <text:p text:style-name="P10">Tea:</text:p>
      <text:p text:style-name="P10"/>
      <text:p text:style-name="P10">Energy Drinks</text:p>
      <text:p text:style-name="P10"/>
      <text:p text:style-name="P10">Milk</text:p>
      <text:p text:style-name="P10"/>
      <text:p text:style-name="P10">Cigarettes/Tabocco:</text:p>
      <text:p text:style-name="P10">all brands.</text:p>
      <text:p text:style-name="P10"/>
      <text:p text:style-name="P10">Chips:</text:p>
      <text:p text:style-name="P10"/>
      <text:p text:style-name="P10">Cookies:</text:p>
      <text:p text:style-name="P10"/>
      <text:p text:style-name="P10">Grocery: <text:s/>Eggs, sandwich meat, bread, vegetable oil, flour, rice, beans, canned goods, spices, condiments, peanut butter, cereal, spices, salt, pepper</text:p>
      <text:p text:style-name="P10"/>
      <text:p text:style-name="P10">Toiletries:</text:p>
      <text:p text:style-name="P10"/>
      <text:p text:style-name="P10">Household items: <text:s/>paper towels, plastic ware, foil paper, paper plates, laundry detergent, bleach</text:p>
      <text:p text:style-name="P10"/>
      <text:p text:style-name="P10">Cleaning items:</text:p>
      <text:p text:style-name="P10"/>
      <text:p text:style-name="P10">Baby items: <text:s text:c="2"/>baby food, diapers, baby wash, wipes, </text:p>
      <text:p text:style-name="P10"/>
      <text:p text:style-name="P10">Pet Items: <text:s/>cat food, dog food, cat litter</text:p>
      <text:p text:style-name="P10"/>
      <text:p text:style-name="P10">OTC Medications: <text:s/>headache meds, cough, cold, back pain, sinus, digestion</text:p>
      <text:p text:style-name="P10"/>
      <text:p text:style-name="P10">Health/Beauty: <text:s/>Toothpaste, shampoo, soap, eye drops, comb, brush, lotion, lip balm, deodarant, shaving cream, razors, </text:p>
      <text:p text:style-name="P10"/>
      <text:p text:style-name="P10">Candy/Gum:</text:p>
      <text:p text:style-name="P10"/>
      <text:p text:style-name="P12"><text:soft-page-break/>How to Order Page:</text:p>
      <text:p text:style-name="P11"/>
      <text:p text:style-name="P11">Text your list of Convenience Store Items to 817-Grapevine</text:p>
      <text:p text:style-name="P11"/>
      <text:p text:style-name="P11">Text your list of Fast-food items to 817-Grapevine</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6T15:41:06.855000000</meta:creation-date>
    <dc:date>2016-12-16T12:16:37.219000000</dc:date>
    <meta:editing-duration>PT36M29S</meta:editing-duration>
    <meta:editing-cycles>6</meta:editing-cycles>
    <meta:generator>LibreOffice/5.2.1.2$Windows_x86 LibreOffice_project/31dd62db80d4e60af04904455ec9c9219178d620</meta:generator>
    <meta:document-statistic meta:table-count="0" meta:image-count="0" meta:object-count="0" meta:page-count="4" meta:paragraph-count="56" meta:word-count="419" meta:character-count="2768" meta:non-whitespace-character-count="2375"/>
  </office:meta>
</office:document-meta>
</file>