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are looking for a brochure that helps us explain that we have space available for private parties, weddings, rehersal dinners, bachelor and bachelorette parties, class reunions, and everything in between.</text:p>
      <text:p text:style-name="P1"/>
      <text:p text:style-name="P1">Things to also include </text:p>
      <text:p text:style-name="P1"><text:tab/></text:p>
      <text:p text:style-name="P1"><text:tab/>Name <text:s text:c="3"/>Dublin City Pub</text:p>
      <text:p text:style-name="P1"><text:tab/>Website <text:s/>dublincitypub.com</text:p>
      <text:p text:style-name="P1"><text:tab/>Email <text:s text:c="4"/><text:a xlink:type="simple" xlink:href="mailto:dublincitypub@yahoo.com" text:style-name="Internet_20_link" text:visited-style-name="Visited_20_Internet_20_Link">dublincitypub@yahoo.com</text:a></text:p>
      <text:p text:style-name="P1"><text:tab/>Phone number 319-247-7180</text:p>
      <text:p text:style-name="P1"><text:tab/>Address<text:tab/>415 1<text:span text:style-name="T1">st</text:span> St SE Cedar Rapids, IA 52401</text:p>
      <text:p text:style-name="P1"/>
      <text:p text:style-name="P1"><text:tab/>The second floor has a private room with a river view, main area has</text:p>
      <text:p text:style-name="P1"><text:tab/>a full bar and Elevator access . <text:s/>5000 sq. ft.</text:p>
      <text:p text:style-name="P1"/>
      <text:p text:style-name="P1"><text:tab/>Food options range from simple to custom menus</text:p>
      <text:p text:style-name="P1"><text:tab/></text:p>
      <text:p text:style-name="P1"><text:tab/>Rental prices are $100 for private room $150 for main area</text:p>
      <text:p text:style-name="P1"><text:tab/>and $200 for entire floor. Fees are only for Friday and Saturday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ew Blake</meta:initial-creator>
    <meta:creation-date>2016-06-30T20:08:35</meta:creation-date>
    <dc:date>2016-06-30T20:39:24</dc:date>
    <dc:creator>Matthew Blake</dc:creator>
    <meta:editing-duration>PT15M8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5" meta:word-count="110" meta:character-count="677"/>
  </office:meta>
</office:document-meta>
</file>