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0dcaf4" officeooo:paragraph-rsid="000dcaf4"/>
    </style:style>
    <style:style style:name="P2" style:family="paragraph" style:parent-style-name="Standard">
      <style:text-properties officeooo:rsid="000dcaf4" officeooo:paragraph-rsid="00112051"/>
    </style:style>
    <style:style style:name="P3" style:family="paragraph" style:parent-style-name="Standard">
      <style:text-properties officeooo:rsid="000f29ef" officeooo:paragraph-rsid="000f29ef"/>
    </style:style>
    <style:style style:name="P4" style:family="paragraph" style:parent-style-name="Standard">
      <style:text-properties officeooo:rsid="00112051" officeooo:paragraph-rsid="00112051"/>
    </style:style>
    <style:style style:name="T1" style:family="text">
      <style:text-properties style:text-position="super 58%"/>
    </style:style>
    <style:style style:name="T2" style:family="text">
      <style:text-properties style:text-position="0% 100%"/>
    </style:style>
    <style:style style:name="T3" style:family="text">
      <style:text-properties officeooo:rsid="0011205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ont side of “Every Door Direct” ad <text:span text:style-name="T3">must have space (top right side) for USPS “presorted” stamp (available for download at USPS.com) and return address (Marion Grace, 2813 Gooding Rd, Marion, OH 43302) and in address space they need “Local” and “Postal Customer” (there are a couple options; info at USPS.com) </text:span></text:p>
      <text:p text:style-name="P2"/>
      <text:p text:style-name="P2"><text:span text:style-name="T3">This flyer </text:span>should highlight main event which is the June 26 event in the park. <text:s/></text:p>
      <text:p text:style-name="P1"/>
      <text:p text:style-name="P1">Pleasant Park </text:p>
      <text:p text:style-name="P1">1144 Owens Rd W</text:p>
      <text:p text:style-name="P1">Marion, OH <text:s/>43302</text:p>
      <text:p text:style-name="P1">(across from main entrance to Pleasant schools)</text:p>
      <text:p text:style-name="P1">(almost everyone receiving this should be familiar with the park)</text:p>
      <text:p text:style-name="P1"/>
      <text:p text:style-name="P1">5:00-8:30pm</text:p>
      <text:p text:style-name="P1">Food provided</text:p>
      <text:p text:style-name="P1">Bouncy houses</text:p>
      <text:p text:style-name="P1">Cornhole (the Ohio name for bag toss game) plus games for kids</text:p>
      <text:p text:style-name="P1">Music</text:p>
      <text:p text:style-name="P1">Prizes</text:p>
      <text:p text:style-name="P1"/>
      <text:p text:style-name="P1">Operation Barnabas team (traveling teen ministry team that does skits, music, dance…) will be special guests</text:p>
      <text:p text:style-name="P1"/>
      <text:p text:style-name="P1">Sponsored by Marion Grace Church (we just go by Marion Grace)</text:p>
      <text:p text:style-name="P1"/>
      <text:p text:style-name="P1">The 2<text:span text:style-name="T1">nd</text:span> big thing we want to promote is our Neighborhood Bible Club</text:p>
      <text:p text:style-name="P1">Sun July 31-Thu Aug 4</text:p>
      <text:p text:style-name="P1">6:30-8:30pm</text:p>
      <text:p text:style-name="P1"/>
      <text:p text:style-name="P3">for ages 3-11</text:p>
      <text:p text:style-name="P3"/>
      <text:p text:style-name="P3">The theme this year is “Summer Olympics”! (it is just before the real Olympics)</text:p>
      <text:p text:style-name="P3">songs, snacks, crafts, games…</text:p>
      <text:p text:style-name="P3"/>
      <text:p text:style-name="P3">The Bible club is at the church building (Marion Grace) which is 2813 Gooding Rd (corner of Gooding and Somerlot-Hoffman)</text:p>
      <text:p text:style-name="P3"/>
      <text:p text:style-name="P3">This can go on front or back of flyer.</text:p>
      <text:p text:style-name="P3"/>
      <text:p text:style-name="P3">Back side should also contain some type of “calendar of events” which are:</text:p>
      <text:p text:style-name="P3"/>
      <text:p text:style-name="P3">June 26 Family Fun in Pleasant Park</text:p>
      <text:p text:style-name="P3">June 27 Operation Barnabas team at McKinley Park</text:p>
      <text:p text:style-name="P3">July 12 Academy of Arts (teen drama ministry) at Marion Grace</text:p>
      <text:p text:style-name="P3">July 31 “Summer Olympics” NBC kickoff at Marion Grace</text:p>
      <text:p text:style-name="P4">Aug 7 <text:s/>New Sunday message series called “Struggles” (for the entire month)</text:p>
      <text:p text:style-name="P4">Aug 11 Summer Car Show sponsored by RPM men’s group (at Marion Grace 6pm)</text:p>
      <text:p text:style-name="P4"/>
      <text:p text:style-name="P4">“Contact us” at 740-815-0410 or email <text:a xlink:type="simple" xlink:href="mailto:jim@spelman.org" text:style-name="Internet_20_link" text:visited-style-name="Visited_20_Internet_20_Link">jim@spelman.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9T12:57:37.513258000</meta:creation-date>
    <dc:date>2016-06-09T13:28:30.632064000</dc:date>
    <meta:editing-duration>P0D</meta:editing-duration>
    <meta:editing-cycles>1</meta:editing-cycles>
    <meta:document-statistic meta:table-count="0" meta:image-count="0" meta:object-count="0" meta:page-count="1" meta:paragraph-count="31" meta:word-count="288" meta:character-count="1678" meta:non-whitespace-character-count="1415"/>
    <meta:generator>LibreOffice/5.1.3.2$MacOSX_X86_64 LibreOffice_project/644e4637d1d8544fd9f56425bd6cec110e49301b</meta:generator>
  </office:meta>
</office:document-meta>
</file>