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A00000092D12EF01E.png"/>
  <manifest:file-entry manifest:media-type="image/png" manifest:full-path="Pictures/100002010000026A00000270D9FDFD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178in" svg:y="1.5756in" svg:width="3.0264in" svg:height="2.5945in" draw:z-index="0"><draw:image xlink:href="Pictures/100002010000026A00000270D9FDFD62.png" xlink:type="simple" xlink:show="embed" xlink:actuate="onLoad"/></draw:frame><draw:frame draw:style-name="fr2" draw:name="graphics2" text:anchor-type="paragraph" svg:width="4.6008in" svg:height="0.9437in" draw:z-index="1"><draw:image xlink:href="Pictures/100002010000021A00000092D12EF01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 A</meta:initial-creator>
    <meta:creation-date>2016-03-10T12:54:37.67</meta:creation-date>
    <dc:date>2016-04-01T09:25:02.96</dc:date>
    <dc:creator>APRIL A</dc:creator>
    <meta:editing-duration>PT19H33M28S</meta:editing-duration>
    <meta:editing-cycles>2</meta:editing-cycles>
    <meta:generator>OpenOffice/4.0.0$Win32 OpenOffice.org_project/400m3$Build-9702</meta:generator>
    <meta:document-statistic meta:table-count="0" meta:image-count="2" meta:object-count="0" meta:page-count="1" meta:paragraph-count="0" meta:word-count="0" meta:character-count="0"/>
  </office:meta>
</office:document-meta>
</file>