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ore's Property Services</text:p>
      <text:p text:style-name="P1"/>
      <text:p text:style-name="P1">Property maintenance</text:p>
      <text:p text:style-name="P1">All handyman jobs</text:p>
      <text:p text:style-name="P1">Installation of white goods</text:p>
      <text:p text:style-name="P1">Flat packed furniture assembly</text:p>
      <text:p text:style-name="P1">Preparation of house for sale or rental</text:p>
      <text:p text:style-name="P1">Decking repairs</text:p>
      <text:p text:style-name="P1">Tiling</text:p>
      <text:p text:style-name="P1">Re-pointing</text:p>
      <text:p text:style-name="P1">Garden maintenance</text:p>
      <text:p text:style-name="P1">Patio and decking high pressure cleaning</text:p>
      <text:p text:style-name="P1">Painting</text:p>
      <text:p text:style-name="P1">Welding <text:s/></text:p>
      <text:p text:style-name="P1">and much more!</text:p>
      <text:p text:style-name="P1">Professional service</text:p>
      <text:p text:style-name="P1">Call for a free and friendly no obligation quote.</text:p>
      <text:p text:style-name="P1">Call Richard: 07543 341422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 Moore</meta:initial-creator>
    <meta:creation-date>2016-03-09T11:25:33.48</meta:creation-date>
    <dc:date>2016-03-09T11:38:56.61</dc:date>
    <dc:creator>Rich Moore</dc:creator>
    <meta:editing-duration>PT11M2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8" meta:word-count="55" meta:character-count="375"/>
  </office:meta>
</office:document-meta>
</file>