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illSans" svg:font-family="GillSans"/>
    <style:font-face style:name="MyriadPro" svg:font-family="MyriadPro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list-style-name="L1"/>
    <style:style style:name="P3" style:family="paragraph" style:parent-style-name="Standard" style:list-style-name="L2"/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e 1</text:p>
      <text:p text:style-name="Standard"/>
      <text:list xml:id="list3831374290082951070" text:style-name="L1">
        <text:list-item>
          <text:p text:style-name="P2">Insert logo at the top.</text:p>
        </text:list-item>
        <text:list-item>
          <text:p text:style-name="P2"/>
        </text:list-item>
        <text:list-item>
          <text:p text:style-name="P2">Picture of Business Class Room </text:p>
        </text:list-item>
        <text:list-item>
          <text:p text:style-name="P2">Picture of Studio Apartment and other picture</text:p>
        </text:list-item>
        <text:list-item>
          <text:p text:style-name="P2">Text clearly visible on front page: “KALGOORLIE, WESTERN AUSTRALIA”</text:p>
        </text:list-item>
        <text:list-item>
          <text:p text:style-name="P2">Room for bullet points about the motel</text:p>
          <text:list>
            <text:list-item>
              <text:p text:style-name="P2">Central Location</text:p>
            </text:list-item>
            <text:list-item>
              <text:p text:style-name="P2">Apartments &amp; Hotel Rooms</text:p>
            </text:list-item>
            <text:list-item>
              <text:p text:style-name="P2">Corporate &amp; Weekly Rates</text:p>
            </text:list-item>
            <text:list-item>
              <text:p text:style-name="P2">Room Service From The Blue Monkey</text:p>
            </text:list-item>
            <text:list-item>
              <text:p text:style-name="P2">Dinner, Bed and Breakfast Packages </text:p>
            </text:list-item>
          </text:list>
        </text:list-item>
      </text:list>
      <text:p text:style-name="Standard"/>
      <text:list xml:id="list718252527" text:continue-numbering="true" text:style-name="L1">
        <text:list-item>
          <text:p text:style-name="P2">Contact details as per below</text:p>
        </text:list-item>
      </text:list>
      <text:p text:style-name="Standard">Ph: (08) 9091 3333 Free call 1800 668 351 430 Hannan St, Kalgoorlie WA 6430 www.theviewonhannans.com.au </text:p>
      <text:p text:style-name="Standard"/>
      <text:p text:style-name="P1">Page 2</text:p>
      <text:list xml:id="list763108309886292331" text:style-name="L2">
        <text:list-item>
          <text:p text:style-name="P3">Blue Monkey logo</text:p>
        </text:list-item>
        <text:list-item>
          <text:p text:style-name="P3">Images</text:p>
        </text:list-item>
        <text:list-item>
          <text:p text:style-name="P3">Text</text:p>
          <text:list>
            <text:list-item>
              <text:p text:style-name="P3">Open 7 days </text:p>
            </text:list-item>
            <text:list-item>
              <text:p text:style-name="P3">Breakfast from 5am, Dinner from 6pm </text:p>
            </text:list-item>
            <text:list-item>
              <text:p text:style-name="P3">Australian Food, Wine &amp; Beers</text:p>
            </text:list-item>
            <text:list-item>
              <text:p text:style-name="P3">Daily Specials &amp; Organic Coffee</text:p>
            </text:list-item>
            <text:list-item>
              <text:p text:style-name="P3">Catering &amp; Group Bookings </text:p>
            </text:list-item>
          </text:list>
        </text:list-item>
        <text:list-item>
          <text:p text:style-name="P3">Contact details at bottom</text:p>
          <text:list>
            <text:list-item>
              <text:p text:style-name="P3">418 Hannan Street, Kalgoorlie WA 6430 Tel: (08) 9091 3833 www.bluemonkeyrestaurant.com.au </text:p>
              <text:p text:style-name="P3"/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illSans" svg:font-family="GillSans"/>
    <style:font-face style:name="MyriadPro" svg:font-family="MyriadPro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lliam Brooks</meta:initial-creator>
    <meta:creation-date>2016-02-01T14:30:59</meta:creation-date>
    <dc:date>2016-02-01T14:39:03</dc:date>
    <dc:creator>William Brooks</dc:creator>
    <meta:editing-duration>PT8M5S</meta:editing-duration>
    <meta:editing-cycles>1</meta:editing-cycles>
    <meta:generator>OpenOffice/4.1.1$Unix OpenOffice.org_project/411m6$Build-9775</meta:generator>
    <meta:document-statistic meta:table-count="0" meta:image-count="0" meta:object-count="0" meta:page-count="2" meta:paragraph-count="24" meta:word-count="143" meta:character-count="776"/>
  </office:meta>
</office:document-meta>
</file>